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name-asian="Arial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5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6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7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8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S DE SECURITE EN TP DE CHIMIE</text:p>
      <text:p text:style-name="P7"/>
      <text:h text:style-name="Heading_20_1" text:outline-level="1">PROTECTION DU CORPS</text:h>
      <text:list xml:id="list4611482992501672316" text:style-name="WW8Num6">
        <text:list-item>
          <text:p text:style-name="P11">Port obligatoire d’une blouse en coton toujours boutonnée.</text:p>
        </text:list-item>
        <text:list-item>
          <text:p text:style-name="P11">Eviter les chaussures trop ouvertes, les collants ou les mi-bas en nylon.</text:p>
        </text:list-item>
      </text:list>
      <text:list xml:id="list8914072515661851872" text:style-name="WW8Num5">
        <text:list-item>
          <text:p text:style-name="P12">Les cheveux longs doivent être attachés.</text:p>
        </text:list-item>
      </text:list>
      <text:p text:style-name="P3"/>
      <text:h text:style-name="Heading_20_1" text:outline-level="1">PROTECTION DES YEUX</text:h>
      <text:list xml:id="list181814161266373291" text:style-name="WW8Num2">
        <text:list-item>
          <text:p text:style-name="P13">Port des lunettes de protection obligatoire pour toute manipulation. </text:p>
        </text:list-item>
        <text:list-item>
          <text:p text:style-name="P13">Les lunettes de vue doivent être munies de protections latérales ou surmontées de lunettes de protection.</text:p>
        </text:list-item>
        <text:list-item>
          <text:p text:style-name="P13">Le port des lentilles de contact est déconseillé.</text:p>
        </text:list-item>
      </text:list>
      <text:p text:style-name="P3"/>
      <text:p text:style-name="P4">EN CAS D’INCIDENT, RINCER ABONDAMMENT A L’EAU FROIDE PENDANT 20 MINUTES.</text:p>
      <text:p text:style-name="P4"/>
      <text:h text:style-name="Heading_20_1" text:outline-level="1">PROTECTION DES MAINS</text:h>
      <text:list xml:id="list4718103869255586773" text:style-name="WW8Num1">
        <text:list-item>
          <text:p text:style-name="P14">Utiliser des gants appropriés si la manipulation le nécessite.</text:p>
        </text:list-item>
        <text:list-item>
          <text:p text:style-name="P14">Protéger les plaies éventuelles avec du sparadrap.</text:p>
        </text:list-item>
        <text:list-item>
          <text:p text:style-name="P14">Laver les gants puis les mains avant de sortir de la salle de travaux pratiques et régulièrement si nécessaire.</text:p>
        </text:list-item>
      </text:list>
      <text:p text:style-name="P5"/>
      <text:p text:style-name="P4">EN CAS D’INCIDENT, RINCER ABONDAMMENT A L’EAU FROIDE PENDANT 20 MINUTES.</text:p>
      <text:p text:style-name="P4"/>
      <text:h text:style-name="Heading_20_1" text:outline-level="1">PROTECTION DES VOIES INTERNES</text:h>
      <text:list xml:id="list496262515655143252" text:style-name="WW8Num3">
        <text:list-item>
          <text:p text:style-name="P15">Manipuler tous les produits susceptibles de dégager des vapeurs nocives sous les points ventilés.</text:p>
        </text:list-item>
        <text:list-item>
          <text:p text:style-name="P15">Ne jamais pipeter à la bouche mais utiliser une propipette.</text:p>
        </text:list-item>
      </text:list>
      <text:p text:style-name="P2"/>
      <text:h text:style-name="Heading_20_1" text:outline-level="1">PROTECTION DE L’ENVIRONNEMENT</text:h>
      <text:list xml:id="list3462468552239543019" text:style-name="WW8Num7">
        <text:list-item>
          <text:p text:style-name="P16"><text:span text:style-name="T9"><text:s/></text:span>Aucun produit organique, aucun métal lourd, aucun solide ne doivent être jetés à l’évier ; ils seront collectés dans des flacons de recyclage adéquats et correctement étiquetés.</text:p>
        </text:list-item>
        <text:list-item>
          <text:p text:style-name="P16">Le pH des solutions acido-basiques sera rectifié entre 6-8 avant de les jeter.</text:p>
        </text:list-item>
      </text:list>
      <text:p text:style-name="P6"/>
      <text:h text:style-name="Heading_20_2" text:outline-level="2">QUELQUES REGLES PLUS GENERALES</text:h>
      <text:list xml:id="list4425737844125948064" text:style-name="WW8Num4">
        <text:list-item>
          <text:p text:style-name="P18">Ne pas boire, ne pas manger.</text:p>
        </text:list-item>
        <text:list-item>
          <text:p text:style-name="P17">Ne pas courir dans le laboratoire.</text:p>
        </text:list-item>
        <text:list-item>
          <text:p text:style-name="P18">Ne pas lancer d’objets.</text:p>
        </text:list-item>
        <text:list-item>
          <text:p text:style-name="P17">Manipuler debout.</text:p>
        </text:list-item>
        <text:list-item>
          <text:p text:style-name="P17">Ne pas encombrer les passages, les abords immédiats des sorties ainsi que les accès aux moyens de sécurité.</text:p>
        </text:list-item>
        <text:list-item>
          <text:p text:style-name="P17">Manipuler les produits inflammables hors d’une flamme.</text:p>
        </text:list-item>
        <text:list-item>
          <text:p text:style-name="P17">Etiqueter convenablement tout récipient contenant des produits chimiques.</text:p>
        </text:list-item>
        <text:list-item>
          <text:p text:style-name="P17">Fermer systématiquement tout flacon.</text:p>
        </text:list-item>
        <text:list-item>
          <text:p text:style-name="P17">Verser les produits du coté opposé à l’étiquette.</text:p>
        </text:list-item>
        <text:list-item>
          <text:p text:style-name="P17">Ne pas remettre dans le flacon le produit restant inutilisé sans avis de l’enseignant.</text:p>
        </text:list-item>
        <text:list-item>
          <text:p text:style-name="P17">Le port des bijoux est déconseillé.</text:p>
        </text:list-item>
      </text:list>
      <text:p text:style-name="P6"/>
      <text:p text:style-name="P4">Tout élève n’ayant pas son matériel, ne manipulera pas et sera sanctionné.</text:p>
      <text:p text:style-name="P8">Tout élève ayant un plâtre ou une attelle ne sera pas accepté dans la salle de TP.</text:p>
      <text:p text:style-name="P9"><text:s/></text:p>
      <text:p text:style-name="P3">Date :</text:p>
      <text:p text:style-name="P3"/>
      <text:p text:style-name="P3">NOM, Prénom de l’élève :<text:tab/><text:tab/><text:tab/><text:tab/><text:tab/>NOM, Prénom du responsable de l’élève :</text:p>
      <text:p text:style-name="P3"/>
      <text:p text:style-name="P3">Signature :<text:tab/><text:tab/><text:tab/><text:tab/><text:tab/><text:tab/><text:tab/>Signature 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étaire</meta:initial-creator>
    <meta:creation-date>2016-09-23T13:30:00</meta:creation-date>
    <dc:creator>POSTE 190</dc:creator>
    <dc:date>2016-09-23T13:30:00</dc:date>
    <meta:editing-cycles>2</meta:editing-cycles>
    <meta:editing-duration>PT1M</meta:editing-duration>
    <meta:document-statistic meta:table-count="0" meta:image-count="0" meta:object-count="0" meta:page-count="1" meta:paragraph-count="39" meta:word-count="361" meta:character-count="2179" meta:non-whitespace-character-count="1867"/>
    <meta:generator>LibreOffice/5.1.5.2$MacOSX_X86_64 LibreOffice_project/7a864d8825610a8c07cfc3bc01dd4fce6a9447e5</meta:generator>
  </office:meta>
</office:document-meta>
</file>