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70001247D000155E466D90FD6.wm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00H00M00S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" style:family="graphic" style:parent-style-name="standard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solid" svg:stroke-width="0.018cm" svg:stroke-color="#000000" draw:stroke-linejoin="miter" svg:stroke-linecap="square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none" draw:fill="solid" draw:fill-color="#66ff66" draw:opacity="49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none" draw:fill="solid" draw:fill-color="#ffcc66" draw:opacity="49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stroke="none" draw:fill="solid" draw:fill-color="#ff3399" draw:opacity="44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" style:family="graphic" style:parent-style-name="standard">
      <style:graphic-properties draw:stroke="solid" svg:stroke-width="0.018cm" svg:stroke-color="#ff3300" draw:marker-end="msArrowStealthEnd_20_2" draw:marker-end-width="0.14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none" draw:fill="solid" draw:fill-color="#ff33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" style:family="graphic">
      <style:graphic-properties style:protect="size"/>
    </style:style>
    <style:style style:name="gr11" style:family="graphic" style:parent-style-name="standard">
      <style:graphic-properties draw:stroke="none" draw:fill="solid" draw:fill-color="#ddf0f1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2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3" style:family="graphic" style:parent-style-name="standard">
      <style:graphic-properties draw:stroke="none" draw:fill="solid" draw:fill-color="#3399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4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5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6" style:family="graphic" style:parent-style-name="standard">
      <style:graphic-properties draw:stroke="solid" svg:stroke-width="0.026cm" svg:stroke-color="#000000" draw:stroke-linejoin="miter" svg:stroke-linecap="square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7" style:family="graphic" style:parent-style-name="standard">
      <style:graphic-properties draw:stroke="solid" svg:stroke-width="0.018cm" svg:stroke-color="#ff0000" draw:marker-end="msArrowStealthEnd_20_2" draw:marker-end-width="0.14cm" draw:marker-end-center="false" draw:stroke-linejoin="round" svg:stroke-linecap="squar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8" style:family="graphic" style:parent-style-name="standard">
      <style:graphic-properties draw:stroke="solid" svg:stroke-width="0.026cm" svg:stroke-color="#000000" draw:stroke-linejoin="round" svg:stroke-linecap="squar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9" style:family="graphic" style:parent-style-name="standard">
      <style:graphic-properties draw:stroke="solid" svg:stroke-width="0.018cm" svg:stroke-color="#ff0000" draw:marker-end="msArrowStealthEnd_20_2" draw:marker-end-width="0.14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0" style:family="graphic" style:parent-style-name="standard">
      <style:graphic-properties draw:stroke="dash" draw:stroke-dash="Dash_20_1" svg:stroke-width="0.026cm" svg:stroke-color="#ff33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1" style:family="graphic" style:parent-style-name="standard">
      <style:graphic-properties draw:stroke="none" draw:fill="solid" draw:fill-color="#ffcccc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2" style:family="graphic" style:parent-style-name="standard">
      <style:graphic-properties draw:stroke="none" draw:fill="solid" draw:fill-color="#ffff66" draw:opacity="49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3" style:family="graphic" style:parent-style-name="standard">
      <style:graphic-properties draw:stroke="none" draw:fill="solid" draw:fill-color="#ffff66" draw:opacity="44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4" style:family="graphic" style:parent-style-name="standard">
      <style:graphic-properties draw:stroke="none" draw:fill="none" draw:fill-color="#66ff66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5" style:family="graphic" style:parent-style-name="standard">
      <style:graphic-properties draw:stroke="none" draw:fill="none" draw:fill-color="#ffcc66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6" style:family="graphic" style:parent-style-name="standard">
      <style:graphic-properties draw:stroke="none" draw:fill="none" draw:fill-color="#ff33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7" style:family="graphic" style:parent-style-name="standard">
      <style:graphic-properties draw:stroke="none" draw:fill="solid" draw:fill-color="#990033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8" style:family="graphic" style:parent-style-name="standard">
      <style:graphic-properties draw:stroke="solid" svg:stroke-width="0.026cm" svg:stroke-color="#000000" draw:stroke-linejoin="miter" svg:stroke-linecap="square" draw:fill="solid" draw:fill-color="#ff33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9" style:family="graphic" style:parent-style-name="standard">
      <style:graphic-properties draw:stroke="none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0" style:family="graphic" style:parent-style-name="standard">
      <style:graphic-properties draw:stroke="none" draw:fill="gradient" draw:fill-color="#dcc2d1" draw:fill-gradient-name="Gradient_20_7" draw:opacity="100%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1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>
      <style:graphic-properties draw:stroke="none" draw:fill="solid" draw:fill-color="#ffffff" draw:opacity="49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3" style:family="graphic" style:parent-style-name="standard">
      <style:graphic-properties draw:stroke="none" draw:fill="solid" draw:fill-color="#ffffff" draw:opacity="44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pr1" style:family="presentation" style:parent-style-name="Standard-title">
      <style:graphic-properties draw:stroke="none" draw:fill="solid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Standard-subtitle">
      <style:graphic-properties draw:stroke="none" draw:fill="none" draw:fill-color="#bbe0e3" draw:textarea-horizontal-align="justify" draw:textarea-vertical-align="top" draw:auto-grow-height="true" draw:auto-grow-width="false" fo:min-height="1.831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Standard-notes">
      <style:graphic-properties draw:fill-color="#ffffff" fo:min-height="11.43cm"/>
    </style:style>
    <style:style style:name="pr4" style:family="presentation" style:parent-style-name="Standard-subtitle">
      <style:graphic-properties draw:stroke="none" draw:fill="none" draw:fill-color="#bbe0e3" draw:textarea-horizontal-align="justify" draw:textarea-vertical-align="top" draw:auto-grow-height="true" draw:auto-grow-width="false" fo:min-height="1.223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margin-top="0.396cm" fo:margin-bottom="0cm" fo:line-height="10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indent="0cm"/>
    </style:style>
    <style:style style:name="P4" style:family="paragraph">
      <style:paragraph-properties fo:margin-left="0cm" fo:margin-right="0cm" fo:margin-top="0.282cm" fo:margin-bottom="0cm" fo:line-height="100%" fo:text-align="start" fo:text-indent="0cm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margin-top="0.282cm" fo:margin-bottom="0cm" fo:line-height="90%" fo:text-align="start" fo:text-indent="0cm"/>
    </style:style>
    <style:style style:name="T1" style:family="text">
      <style:text-properties fo:font-family="'Comic Sans MS'" style:font-family-generic="script" style:font-pitch="variable"/>
    </style:style>
    <style:style style:name="T2" style:family="text">
      <style:text-properties fo:color="#ff3300" fo:font-family="'Comic Sans MS'" style:font-family-generic="script" style:font-pitch="variable" fo:font-size="40pt" fo:font-weight="bold" style:font-size-asian="40pt" style:font-weight-asian="bold" style:font-size-complex="40pt" style:font-weight-complex="bold"/>
    </style:style>
    <style:style style:name="T3" style:family="text">
      <style:text-properties fo:color="#0000ff" fo:font-family="'Comic Sans MS'" style:font-family-generic="script" style:font-pitch="variable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-">
        <style:list-level-properties/>
        <style:text-properties fo:font-family="'Comic Sans MS'" style:font-family-generic="script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3300" fo:font-size="100%"/>
      </text:list-level-style-number>
    </text:list-style>
    <text:list-style style:name="L4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2" draw:layer="layout" svg:width="9.327cm" svg:height="8.673cm" svg:x="15.597cm" svg:y="6.588cm">
          <text:list text:style-name="L1">
            <text:list-header>
              <text:p xml:id="id8" text:id="id8" text:style-name="P1"><text:span text:style-name="T1">A l’aide d’une pointe fine (cure-dent par exemple) ou d’un capillaire, déposer :</text:span></text:p>
            </text:list-header>
          </text:list>
          <text:list text:style-name="L2">
            <text:list-item>
              <text:p xml:id="id9" text:id="id9" text:style-name="P1"><text:span text:style-name="T1"><text:s/></text:span><text:span text:style-name="T1">Une petite goutte de la <text:s/>solution à identifier sur un des repères ;</text:span></text:p>
            </text:list-item>
            <text:list-item>
              <text:p xml:id="id14" text:id="id14" text:style-name="P1"><text:span text:style-name="T1">une petite goutte de l’espèce chimique susceptible d’être présente dans la solution à identifier sur l’autre repère.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5.4cm" svg:height="4.084cm" svg:x="0cm" svg:y="-0.001cm" presentation:class="title" presentation:user-transformed="true">
          <draw:text-box>
            <text:list text:style-name="L3">
              <text:list-header>
                <text:p text:style-name="P3"><text:span text:style-name="T2">Chromatographie sur couche mince</text:span></text:p>
              </text:list-header>
            </text:list>
          </draw:text-box>
        </draw:frame>
        <draw:frame presentation:style-name="pr2" draw:text-style-name="P2" draw:layer="layout" svg:width="13.176cm" svg:height="2.091cm" svg:x="0.754cm" svg:y="4.683cm" presentation:class="subtitle" presentation:user-transformed="true">
          <draw:text-box>
            <text:list text:style-name="L4">
              <text:list-header>
                <text:p text:style-name="P4"><text:span text:style-name="T3">Préparation du support</text:span></text:p>
              </text:list-header>
            </text:list>
          </draw:text-box>
        </draw:frame>
        <draw:custom-shape draw:style-name="gr2" draw:text-style-name="P2" xml:id="id1" draw:id="id1" draw:layer="layout" svg:width="4.763cm" svg:height="7.422cm" svg:x="9.644cm" svg:y="7.739cm">
          <text:p/>
          <draw:enhanced-geometry svg:viewBox="0 0 21600 21600" draw:type="rectangle" draw:enhanced-path="M 0 0 L 21600 0 21600 21600 0 21600 0 0 Z N"/>
        </draw:custom-shape>
        <draw:line draw:style-name="gr3" draw:text-style-name="P5" xml:id="id4" draw:id="id4" draw:layer="layout" svg:x1="9.648cm" svg:y1="14.129cm" svg:x2="14.407cm" svg:y2="14.129cm">
          <text:p/>
        </draw:line>
        <draw:g xml:id="id7" draw:id="id7">
          <draw:line draw:style-name="gr3" draw:text-style-name="P5" draw:layer="layout" svg:x1="11.183cm" svg:y1="14.058cm" svg:x2="11.183cm" svg:y2="14.182cm">
            <text:p/>
          </draw:line>
          <draw:line draw:style-name="gr3" draw:text-style-name="P5" draw:layer="layout" svg:x1="12.771cm" svg:y1="14.058cm" svg:x2="12.771cm" svg:y2="14.182cm">
            <text:p/>
          </draw:line>
        </draw:g>
        <draw:g xml:id="id15" draw:id="id15">
          <draw:g>
            <draw:line draw:style-name="gr3" draw:text-style-name="P5" draw:layer="layout" svg:x1="9.065cm" svg:y1="9.254cm" svg:x2="12.501cm" svg:y2="13.721cm">
              <text:p/>
            </draw:line>
            <draw:custom-shape draw:style-name="gr4" draw:text-style-name="P2" draw:layer="layout" svg:width="0.494cm" svg:height="1.369cm" draw:transform="rotate (-0.655720199975332) translate (12.561cm 13.223cm)">
              <text:p/>
              <draw:enhanced-geometry draw:text-areas="0 9817 10799 16722" svg:viewBox="0 0 21600 21600" draw:mirror-horizontal="true" draw:type="mso-spt100" draw:modifiers="147.928161621094 -175.257507324219 21600 1786" draw:enhanced-path="W 0 0 21600 21600 ?f3 ?f1 ?f7 ?f5 S L 10800 10800 Z N W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draw:g>
          <draw:g>
            <draw:line draw:style-name="gr3" draw:text-style-name="P5" draw:layer="layout" svg:x1="8.995cm" svg:y1="9.307cm" svg:x2="12.431cm" svg:y2="13.774cm">
              <text:p/>
            </draw:line>
            <draw:custom-shape draw:style-name="gr4" draw:text-style-name="P2" draw:layer="layout" svg:width="0.492cm" svg:height="1.369cm" draw:transform="rotate (0.655720199974146) translate (12.048cm 13.277cm)">
              <text:p/>
              <draw:enhanced-geometry draw:text-areas="0 9817 10799 16722" svg:viewBox="0 0 21600 21600" draw:mirror-horizontal="false" draw:type="mso-spt100" draw:modifiers="147.928161621094 -175.257507324219 21600 1786" draw:enhanced-path="W 0 0 21600 21600 ?f3 ?f1 ?f7 ?f5 S L 10800 10800 Z N W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draw:g>
          <draw:line draw:style-name="gr3" draw:text-style-name="P5" draw:layer="layout" svg:x1="9.065cm" svg:y1="9.254cm" svg:x2="8.995cm" svg:y2="9.308cm">
            <text:p/>
          </draw:line>
        </draw:g>
        <draw:g xml:id="id10" draw:id="id10">
          <draw:g>
            <draw:line draw:style-name="gr3" draw:text-style-name="P5" draw:layer="layout" svg:x1="7.477cm" svg:y1="9.254cm" svg:x2="10.913cm" svg:y2="13.721cm">
              <text:p/>
            </draw:line>
            <draw:custom-shape draw:style-name="gr4" draw:text-style-name="P2" draw:layer="layout" svg:width="0.494cm" svg:height="1.369cm" draw:transform="rotate (-0.655720199975332) translate (10.973cm 13.223cm)">
              <text:p/>
              <draw:enhanced-geometry draw:text-areas="0 9817 10799 16722" svg:viewBox="0 0 21600 21600" draw:mirror-horizontal="true" draw:type="mso-spt100" draw:modifiers="147.928161621094 -175.257507324219 21600 1786" draw:enhanced-path="W 0 0 21600 21600 ?f3 ?f1 ?f7 ?f5 S L 10800 10800 Z N W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draw:g>
          <draw:g>
            <draw:line draw:style-name="gr3" draw:text-style-name="P5" draw:layer="layout" svg:x1="7.407cm" svg:y1="9.307cm" svg:x2="10.843cm" svg:y2="13.774cm">
              <text:p/>
            </draw:line>
            <draw:custom-shape draw:style-name="gr4" draw:text-style-name="P2" draw:layer="layout" svg:width="0.492cm" svg:height="1.369cm" draw:transform="rotate (0.655720199974146) translate (10.46cm 13.277cm)">
              <text:p/>
              <draw:enhanced-geometry draw:text-areas="0 9817 10799 16722" svg:viewBox="0 0 21600 21600" draw:mirror-horizontal="false" draw:type="mso-spt100" draw:modifiers="147.928161621094 -175.257507324219 21600 1786" draw:enhanced-path="W 0 0 21600 21600 ?f3 ?f1 ?f7 ?f5 S L 10800 10800 Z N W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draw:g>
          <draw:line draw:style-name="gr3" draw:text-style-name="P5" draw:layer="layout" svg:x1="7.477cm" svg:y1="9.254cm" svg:x2="7.407cm" svg:y2="9.308cm">
            <text:p/>
          </draw:line>
        </draw:g>
        <draw:custom-shape draw:style-name="gr5" draw:text-style-name="P2" xml:id="id16" draw:id="id16" draw:layer="layout" svg:width="0.357cm" svg:height="0.353cm" svg:x="12.59cm" svg:y="13.9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" xml:id="id11" draw:id="id11" draw:layer="layout" svg:width="0.357cm" svg:height="0.353cm" svg:x="10.998cm" svg:y="13.9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xml:id="id12" draw:id="id12" draw:layer="layout" svg:width="0.358cm" svg:height="0.353cm" svg:x="10.993cm" svg:y="13.9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xml:id="id13" draw:id="id13" draw:layer="layout" svg:width="0.358cm" svg:height="0.353cm" svg:x="10.993cm" svg:y="13.9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xml:id="id2" draw:id="id2" draw:layer="layout" svg:width="7.938cm" svg:height="1.785cm" svg:x="0.833cm" svg:y="12.263cm">
          <text:list text:style-name="L1">
            <text:list-header>
              <text:p text:style-name="P1"><text:span text:style-name="T1">Tracer un trait au crayon à 1cm du b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5" draw:id="id5" draw:layer="layout" svg:width="7.342cm" svg:height="1.785cm" svg:x="0.873cm" svg:y="14.367cm">
          <text:list text:style-name="L1">
            <text:list-header>
              <text:p text:style-name="P1"><text:span text:style-name="T1">Faire deux repères équidistants des bord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5" xml:id="id3" draw:id="id3" draw:layer="layout" svg:x1="7.223cm" svg:y1="13.653cm" svg:x2="9.494cm" svg:y2="14.085cm">
          <text:p/>
        </draw:line>
        <draw:g xml:id="id6" draw:id="id6">
          <draw:line draw:style-name="gr8" draw:text-style-name="P5" draw:layer="layout" svg:x1="8.176cm" svg:y1="15.558cm" svg:x2="10.914cm" svg:y2="14.248cm">
            <text:p/>
          </draw:line>
          <draw:line draw:style-name="gr8" draw:text-style-name="P5" draw:layer="layout" svg:x1="8.017cm" svg:y1="15.596cm" svg:x2="12.462cm" svg:y2="14.287cm">
            <text:p/>
          </draw:line>
        </draw:g>
        <draw:custom-shape draw:style-name="gr1" draw:text-style-name="P2" xml:id="id17" draw:id="id17" draw:layer="layout" svg:width="14.248cm" svg:height="1.023cm" svg:x="4.921cm" svg:y="16.947cm">
          <text:list text:style-name="L1">
            <text:list-header>
              <text:p text:style-name="P1"><text:span text:style-name="T1">Sécher le support à l’aide d’un sèche-cheveux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xml:id="id18" draw:id="id18" draw:layer="layout" svg:width="0.913cm" svg:height="0.833cm" draw:transform="rotate (-1.57079632679579) translate (24.455cm 17.749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2s" smil:fill="hold" presentation:node-type="after-previous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</anim:par>
              </anim:par>
              <anim:par smil:begin="3s" smil:fill="hold">
                <anim:iterate smil:begin="1s" smil:fill="hold" presentation:node-type="after-previous" presentation:group-id="0" presentation:preset-class="entrance" presentation:preset-id="ooo-entrance-colored-lettering" smil:targetElement="id2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  <anim:par smil:begin="5.24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</anim:par>
              </anim:par>
              <anim:par smil:begin="6.24s" smil:fill="hold">
                <anim:par smil:begin="0.5s" smil:fill="hold" presentation:node-type="after-previous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</anim:par>
              </anim:par>
              <anim:par smil:begin="7.74s" smil:fill="hold">
                <anim:iterate smil:begin="2s" smil:fill="hold" presentation:node-type="after-previous" presentation:group-id="0" presentation:preset-class="entrance" presentation:preset-id="ooo-entrance-colored-lettering" smil:targetElement="id5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  <anim:par smil:begin="11.22s" smil:fill="hold">
                <anim:par smil:begin="0.5s" smil:fill="hold" presentation:node-type="after-previous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0.5s" smil:targetElement="id6" smil:type="fade" smil:subtype="crossfade"/>
                </anim:par>
              </anim:par>
              <anim:par smil:begin="12.2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</anim:par>
              </anim:par>
              <anim:par smil:begin="13.22s" smil:fill="hold">
                <anim:iterate smil:begin="1s" smil:fill="hold" presentation:node-type="after-previous" presentation:group-id="1" presentation:preset-class="exit" presentation:preset-id="ooo-exit-fade-out" smil:targetElement="id2" anim:iterate-type="by-letter">
                  <anim:transitionFilter smil:dur="1s" smil:type="fade" smil:subtype="crossfade" smil:mode="out"/>
                  <anim:set smil:begin="0.999s" smil:dur="0.001s" smil:fill="hold" smil:attributeName="visibility" smil:to="hidden"/>
                </anim:iterate>
                <anim:iterate smil:begin="1s" smil:fill="hold" presentation:node-type="with-previous" presentation:group-id="1" presentation:preset-class="exit" presentation:preset-id="ooo-exit-fade-out" smil:targetElement="id5" anim:iterate-type="by-letter">
                  <anim:transitionFilter smil:dur="1s" smil:type="fade" smil:subtype="crossfade" smil:mode="out"/>
                  <anim:set smil:begin="0.999s" smil:dur="0.001s" smil:fill="hold" smil:attributeName="visibility" smil:to="hidden"/>
                </anim:iterate>
                <anim:par smil:begin="1s" smil:fill="hold" presentation:node-type="with-previous" presentation:preset-class="exit" presentation:preset-id="ooo-exit-fade-out">
                  <anim:transitionFilter smil:dur="1s" smil:targetElement="id3" smil:type="fade" smil:subtype="crossfade" smil:mode="out"/>
                  <anim:set smil:begin="0.999s" smil:dur="0.001s" smil:fill="hold" smil:targetElement="id3" smil:attributeName="visibility" smil:to="hidden"/>
                </anim:par>
                <anim:par smil:begin="1s" smil:fill="hold" presentation:node-type="with-previous" presentation:preset-class="exit" presentation:preset-id="ooo-exit-fade-out">
                  <anim:transitionFilter smil:dur="1s" smil:targetElement="id6" smil:type="fade" smil:subtype="crossfade" smil:mode="out"/>
                  <anim:set smil:begin="0.999s" smil:dur="0.001s" smil:fill="hold" smil:targetElement="id6" smil:attributeName="visibility" smil:to="hidden"/>
                </anim:par>
              </anim:par>
              <anim:par smil:begin="15.22s" smil:fill="hold">
                <anim:iterate smil:begin="1s" smil:fill="hold" presentation:node-type="after-previous" presentation:preset-class="entrance" presentation:preset-id="ooo-entrance-colored-lettering" smil:targetElement="id8" anim:iterate-type="by-letter" anim:iterate-interval="0.05s">
                  <anim:set smil:begin="0s" smil:dur="0.001s" smil:fill="hold" anim:sub-item="text" smil:attributeName="visibility" smil:to="visible"/>
                  <anim:animate smil:dur="0.1s" anim:sub-item="text" smil:attributeName="color" smil:values="#333399;#009999" smil:keyTimes="0;0.5" smil:calcMode="discrete"/>
                  <anim:animate smil:dur="0.1s" anim:sub-item="text" smil:attributeName="fill-color" smil:values="#333399;#009999" smil:keyTimes="0;0.5" smil:calcMode="discrete"/>
                  <anim:set smil:dur="0.1s" anim:sub-item="text" smil:attributeName="fill" smil:to="solid"/>
                </anim:iterate>
              </anim:par>
              <anim:par smil:begin="19.67s" smil:fill="hold">
                <anim:iterate smil:begin="2s" smil:fill="hold" presentation:node-type="after-previous" presentation:preset-class="entrance" presentation:preset-id="ooo-entrance-colored-lettering" smil:targetElement="id9" anim:iterate-type="by-letter" anim:iterate-interval="0.05s">
                  <anim:set smil:begin="0s" smil:dur="0.001s" smil:fill="hold" anim:sub-item="text" smil:attributeName="visibility" smil:to="visible"/>
                  <anim:animate smil:dur="0.1s" anim:sub-item="text" smil:attributeName="color" smil:values="#333399;#009999" smil:keyTimes="0;0.5" smil:calcMode="discrete"/>
                  <anim:animate smil:dur="0.1s" anim:sub-item="text" smil:attributeName="fill-color" smil:values="#333399;#009999" smil:keyTimes="0;0.5" smil:calcMode="discrete"/>
                  <anim:set smil:dur="0.1s" anim:sub-item="text" smil:attributeName="fill" smil:to="solid"/>
                </anim:iterate>
              </anim:par>
              <anim:par smil:begin="24.42s" smil:fill="hold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10" smil:attributeName="visibility" smil:to="visible"/>
                  <anim:animate smil:dur="1s" smil:fill="hold" smil:targetElement="id10" smil:attributeName="x" smil:values="0-width/2;x" smil:keyTimes="0;1" smil:additive="base"/>
                  <anim:animate smil:dur="1s" smil:fill="hold" smil:targetElement="id10" smil:attributeName="y" smil:values="y;y" smil:keyTimes="0;1" smil:additive="base"/>
                </anim:par>
              </anim:par>
              <anim:par smil:begin="26.42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11" smil:attributeName="visibility" smil:to="visible"/>
                  <anim:animate smil:dur="1s" smil:fill="hold" smil:targetElement="id11" smil:attributeName="width" smil:values="width*0.70;width" smil:keyTimes="0;1"/>
                  <anim:animate smil:dur="1s" smil:fill="hold" smil:targetElement="id11" smil:attributeName="height" smil:values="height;height" smil:keyTimes="0;1"/>
                  <anim:transitionFilter smil:dur="1s" smil:targetElement="id11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2" smil:attributeName="visibility" smil:to="visible"/>
                  <anim:animate smil:dur="1s" smil:fill="hold" smil:targetElement="id12" smil:attributeName="width" smil:values="width*0.70;width" smil:keyTimes="0;1"/>
                  <anim:animate smil:dur="1s" smil:fill="hold" smil:targetElement="id12" smil:attributeName="height" smil:values="height;height" smil:keyTimes="0;1"/>
                  <anim:transitionFilter smil:dur="1s" smil:targetElement="id12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3" smil:attributeName="visibility" smil:to="visible"/>
                  <anim:animate smil:dur="1s" smil:fill="hold" smil:targetElement="id13" smil:attributeName="width" smil:values="width*0.70;width" smil:keyTimes="0;1"/>
                  <anim:animate smil:dur="1s" smil:fill="hold" smil:targetElement="id13" smil:attributeName="height" smil:values="height;height" smil:keyTimes="0;1"/>
                  <anim:transitionFilter smil:dur="1s" smil:targetElement="id13" smil:type="fade" smil:subtype="crossfade"/>
                </anim:par>
              </anim:par>
              <anim:par smil:begin="27.42s" smil:fill="hold">
                <anim:par smil:begin="1s" smil:fill="hold" presentation:node-type="after-previous" presentation:preset-class="exit" presentation:preset-id="ooo-exit-fly-out" presentation:preset-sub-type="from-left">
                  <anim:animate smil:dur="1s" smil:targetElement="id10" smil:attributeName="x" smil:values="x;0-width/2" smil:keyTimes="0;1" smil:additive="base"/>
                  <anim:animate smil:dur="1s" smil:targetElement="id10" smil:attributeName="y" smil:values="y;y" smil:keyTimes="0;1" smil:additive="base"/>
                  <anim:set smil:begin="0.999s" smil:dur="0.001s" smil:fill="hold" smil:targetElement="id10" smil:attributeName="visibility" smil:to="hidden"/>
                </anim:par>
              </anim:par>
              <anim:par smil:begin="29.42s" smil:fill="hold">
                <anim:iterate smil:begin="1s" smil:fill="hold" presentation:node-type="after-previous" presentation:preset-class="entrance" presentation:preset-id="ooo-entrance-colored-lettering" smil:targetElement="id14" anim:iterate-type="by-letter" anim:iterate-interval="0.05s">
                  <anim:set smil:begin="0s" smil:dur="0.001s" smil:fill="hold" anim:sub-item="text" smil:attributeName="visibility" smil:to="visible"/>
                  <anim:animate smil:dur="0.1s" anim:sub-item="text" smil:attributeName="color" smil:values="#333399;#009999" smil:keyTimes="0;0.5" smil:calcMode="discrete"/>
                  <anim:animate smil:dur="0.1s" anim:sub-item="text" smil:attributeName="fill-color" smil:values="#333399;#009999" smil:keyTimes="0;0.5" smil:calcMode="discrete"/>
                  <anim:set smil:dur="0.1s" anim:sub-item="text" smil:attributeName="fill" smil:to="solid"/>
                </anim:iterate>
              </anim:par>
              <anim:par smil:begin="35.47s" smil:fill="hold">
                <anim:par smil:begin="1.5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15" smil:attributeName="visibility" smil:to="visible"/>
                  <anim:animate smil:dur="1s" smil:fill="hold" smil:targetElement="id15" smil:attributeName="x" smil:values="0-width/2;x" smil:keyTimes="0;1" smil:additive="base"/>
                  <anim:animate smil:dur="1s" smil:fill="hold" smil:targetElement="id15" smil:attributeName="y" smil:values="y;y" smil:keyTimes="0;1" smil:additive="base"/>
                </anim:par>
              </anim:par>
              <anim:par smil:begin="37.97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1s" smil:targetElement="id16" smil:type="fade" smil:subtype="crossfade"/>
                </anim:par>
              </anim:par>
              <anim:par smil:begin="38.97s" smil:fill="hold">
                <anim:par smil:begin="1s" smil:fill="hold" presentation:node-type="after-previous" presentation:preset-class="exit" presentation:preset-id="ooo-exit-fly-out" presentation:preset-sub-type="from-left">
                  <anim:animate smil:dur="1s" smil:targetElement="id15" smil:attributeName="x" smil:values="x;0-width/2" smil:keyTimes="0;1" smil:additive="base"/>
                  <anim:animate smil:dur="1s" smil:targetElement="id15" smil:attributeName="y" smil:values="y;y" smil:keyTimes="0;1" smil:additive="base"/>
                  <anim:set smil:begin="0.999s" smil:dur="0.001s" smil:fill="hold" smil:targetElement="id15" smil:attributeName="visibility" smil:to="hidden"/>
                </anim:par>
              </anim:par>
              <anim:par smil:begin="40.97s" smil:fill="hold">
                <anim:iterate smil:begin="1s" smil:fill="hold" presentation:node-type="after-previous" presentation:group-id="0" presentation:preset-class="exit" presentation:preset-id="ooo-exit-fade-out" smil:targetElement="id8" anim:iterate-type="by-letter">
                  <anim:transitionFilter smil:dur="1s" anim:sub-item="text" smil:type="fade" smil:subtype="crossfade" smil:mode="out"/>
                  <anim:set smil:begin="0.999s" smil:dur="0.001s" smil:fill="hold" anim:sub-item="text" smil:attributeName="visibility" smil:to="hidden"/>
                </anim:iterate>
                <anim:iterate smil:begin="1s" smil:fill="hold" presentation:node-type="with-previous" presentation:group-id="0" presentation:preset-class="exit" presentation:preset-id="ooo-exit-fade-out" smil:targetElement="id9" anim:iterate-type="by-letter">
                  <anim:transitionFilter smil:dur="1s" anim:sub-item="text" smil:type="fade" smil:subtype="crossfade" smil:mode="out"/>
                  <anim:set smil:begin="0.999s" smil:dur="0.001s" smil:fill="hold" anim:sub-item="text" smil:attributeName="visibility" smil:to="hidden"/>
                </anim:iterate>
                <anim:iterate smil:begin="1s" smil:fill="hold" presentation:node-type="with-previous" presentation:group-id="0" presentation:preset-class="exit" presentation:preset-id="ooo-exit-fade-out" smil:targetElement="id14" anim:iterate-type="by-letter">
                  <anim:transitionFilter smil:dur="1s" anim:sub-item="text" smil:type="fade" smil:subtype="crossfade" smil:mode="out"/>
                  <anim:set smil:begin="0.999s" smil:dur="0.001s" smil:fill="hold" anim:sub-item="text" smil:attributeName="visibility" smil:to="hidden"/>
                </anim:iterate>
              </anim:par>
              <anim:par smil:begin="42.97s" smil:fill="hold">
                <anim:par smil:begin="1s" smil:fill="hold" presentation:node-type="after-previous" presentation:group-id="0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1s" smil:targetElement="id17" smil:type="fade" smil:subtype="crossfade"/>
                </anim:par>
              </anim:par>
              <anim:par smil:begin="44.97s" smil:fill="hold">
                <anim:par smil:begin="1s" smil:fill="hold" presentation:node-type="after-previous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1s" smil:targetElement="id18" smil:type="fade" smil:subtype="crossfade"/>
                </anim:par>
              </anim:par>
            </anim:par>
          </anim:seq>
        </anim:par>
        <presentation:notes draw:style-name="dp2">
          <draw:page-thumbnail draw:style-name="gr10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0">
        <draw:custom-shape draw:style-name="gr11" draw:text-style-name="P2" xml:id="id34" draw:id="id34" draw:layer="layout" svg:width="4.741cm" svg:height="6.024cm" svg:x="9.657cm" svg:y="14.53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5.574cm" svg:height="6.597cm" svg:x="9.362cm" svg:y="14.49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xml:id="id21" draw:id="id21" draw:layer="layout" svg:width="4.737cm" svg:height="0.675cm" svg:x="9.648cm" svg:y="14.48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xml:id="id20" draw:id="id20" draw:layer="layout" svg:width="6.439cm" svg:height="0.679cm" svg:x="8.819cm" svg:y="14.473cm">
          <text:p/>
          <draw:enhanced-geometry svg:viewBox="0 0 1460 154" draw:type="non-primitive" draw:enhanced-path="M 0 2  L 2 26  L 12 58  L 30 86  L 68 124  L 116 148  L 166 154  L 190 154  L 1278 152  L 1328 150  L 1364 136  L 1404 116  L 1424 92  L 1444 58  L 1456 30  L 1460 0  L 0 2  Z N"/>
        </draw:custom-shape>
        <draw:frame presentation:style-name="pr1" draw:text-style-name="P2" draw:layer="layout" svg:width="25.4cm" svg:height="4.084cm" svg:x="0cm" svg:y="-0.001cm" presentation:class="title" presentation:user-transformed="true">
          <draw:text-box>
            <text:list text:style-name="L3">
              <text:list-header>
                <text:p text:style-name="P3"><text:span text:style-name="T2">Chromatographie sur couche mince</text:span></text:p>
              </text:list-header>
            </text:list>
          </draw:text-box>
        </draw:frame>
        <draw:frame presentation:style-name="pr2" draw:text-style-name="P2" draw:layer="layout" svg:width="13.176cm" svg:height="2.091cm" svg:x="0.754cm" svg:y="4.683cm" presentation:class="subtitle" presentation:user-transformed="true">
          <draw:text-box>
            <text:list text:style-name="L4">
              <text:list-header>
                <text:p text:style-name="P4"><text:span text:style-name="T3">Elution</text:span></text:p>
              </text:list-header>
            </text:list>
          </draw:text-box>
        </draw:frame>
        <draw:custom-shape draw:style-name="gr14" draw:text-style-name="P2" xml:id="id24" draw:id="id24" draw:layer="layout" svg:width="4.763cm" svg:height="7.422cm" svg:x="9.644cm" svg:y="7.739cm">
          <text:p/>
          <draw:enhanced-geometry svg:viewBox="0 0 21600 21600" draw:type="rectangle" draw:enhanced-path="M 0 0 L 21600 0 21600 21600 0 21600 0 0 Z N"/>
        </draw:custom-shape>
        <draw:line draw:style-name="gr3" draw:text-style-name="P5" xml:id="id23" draw:id="id23" draw:layer="layout" svg:x1="9.648cm" svg:y1="14.129cm" svg:x2="14.407cm" svg:y2="14.129cm">
          <text:p/>
        </draw:line>
        <draw:g xml:id="id25" draw:id="id25">
          <draw:line draw:style-name="gr3" draw:text-style-name="P5" draw:layer="layout" svg:x1="11.183cm" svg:y1="14.058cm" svg:x2="11.183cm" svg:y2="14.182cm">
            <text:p/>
          </draw:line>
          <draw:line draw:style-name="gr3" draw:text-style-name="P5" draw:layer="layout" svg:x1="12.771cm" svg:y1="14.058cm" svg:x2="12.771cm" svg:y2="14.182cm">
            <text:p/>
          </draw:line>
        </draw:g>
        <draw:custom-shape draw:style-name="gr5" draw:text-style-name="P2" xml:id="id26" draw:id="id26" draw:layer="layout" svg:width="0.357cm" svg:height="0.353cm" svg:x="12.59cm" svg:y="13.9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" xml:id="id27" draw:id="id27" draw:layer="layout" svg:width="0.357cm" svg:height="0.353cm" svg:x="10.998cm" svg:y="13.9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xml:id="id28" draw:id="id28" draw:layer="layout" svg:width="0.357cm" svg:height="0.353cm" svg:x="11.011cm" svg:y="13.9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xml:id="id29" draw:id="id29" draw:layer="layout" svg:width="0.357cm" svg:height="0.353cm" svg:x="11.002cm" svg:y="13.9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xml:id="id36" draw:id="id36">
          <draw:g>
            <draw:line draw:style-name="gr15" draw:text-style-name="P5" draw:layer="layout" svg:x1="15.238cm" svg:y1="6.659cm" svg:x2="15.238cm" svg:y2="14.486cm">
              <text:p/>
            </draw:line>
            <draw:custom-shape draw:style-name="gr16" draw:text-style-name="P2" draw:layer="layout" svg:width="1.314cm" svg:height="1.482cm" draw:transform="rotate (-1.57079632679579) translate (15.233cm 13.841cm)">
              <text:p/>
              <draw:enhanced-geometry draw:text-areas="10799 0 21599 10799" svg:viewBox="0 0 21600 21600" draw:type="mso-spt100" draw:modifiers="270 0" draw:enhanced-path="W 0 0 21600 21600 ?f3 ?f1 ?f7 ?f5 S L 10800 10800 Z N W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draw:g>
          <draw:g>
            <draw:line draw:style-name="gr15" draw:text-style-name="P5" draw:layer="layout" svg:x1="8.82cm" svg:y1="6.664cm" svg:x2="8.82cm" svg:y2="14.491cm">
              <text:p/>
            </draw:line>
            <draw:custom-shape draw:style-name="gr16" draw:text-style-name="P2" draw:layer="layout" svg:width="1.314cm" svg:height="1.48cm" draw:transform="rotate (-1.57079632679579) translate (10.305cm 13.846cm)">
              <text:p/>
              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draw:g>
          <draw:line draw:style-name="gr15" draw:text-style-name="P5" draw:layer="layout" svg:x1="9.575cm" svg:y1="15.161cm" svg:x2="14.501cm" svg:y2="15.161cm">
            <text:p/>
          </draw:line>
        </draw:g>
        <draw:custom-shape draw:style-name="gr1" draw:text-style-name="P2" xml:id="id19" draw:id="id19" draw:layer="layout" svg:width="7.21cm" svg:height="1.785cm" svg:x="0.736cm" svg:y="7.086cm">
          <text:list text:style-name="L1">
            <text:list-header>
              <text:p text:style-name="P1"><text:span text:style-name="T1">Verser un peu d’éluant dans un récipien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22" draw:id="id22" draw:layer="layout" svg:width="8.361cm" svg:height="3.309cm" svg:x="16.629cm" svg:y="6.72cm">
          <text:list text:style-name="L1">
            <text:list-header>
              <text:p text:style-name="P1"><text:span text:style-name="T1">Placer le support préparé en veillant à ce que la ligne de dépôt soit au-dessus du niveau de l’éluant.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30" draw:id="id30">
          <draw:custom-shape draw:style-name="gr17" draw:text-style-name="P2" draw:layer="layout" svg:width="2.09cm" svg:height="5.327cm" svg:x="14.583cm" svg:y="8.806cm">
            <text:p/>
            <draw:enhanced-geometry svg:viewBox="0 0 502 1208" draw:type="non-primitive" draw:enhanced-path="M 502 0  L 298 0  L 298 1208  L 0 1208  N"/>
          </draw:custom-shape>
          <draw:custom-shape draw:style-name="gr17" draw:text-style-name="P2" draw:layer="layout" svg:width="2.946cm" svg:height="4.568cm" svg:x="15.249cm" svg:y="9.922cm">
            <text:p/>
            <draw:enhanced-geometry svg:viewBox="0 0 586 782" draw:type="non-primitive" draw:enhanced-path="M 584 0  L 586 782  L 0 782  N"/>
          </draw:custom-shape>
        </draw:g>
        <draw:custom-shape draw:style-name="gr18" draw:text-style-name="P2" xml:id="id32" draw:id="id32" draw:layer="layout" svg:width="8.52cm" svg:height="0.82cm" svg:x="7.664cm" svg:y="6.637cm">
          <text:p/>
          <draw:enhanced-geometry svg:viewBox="0 0 1932 186" draw:type="non-primitive" draw:enhanced-path="M 0 158  L 158 0  L 1793 0  L 1932 186  N"/>
        </draw:custom-shape>
        <draw:custom-shape draw:style-name="gr1" draw:text-style-name="P2" xml:id="id31" draw:id="id31" draw:layer="layout" svg:width="4.956cm" svg:height="1.023cm" svg:x="18.027cm" svg:y="6.681cm">
          <text:list text:style-name="L1">
            <text:list-header>
              <text:p text:style-name="P1"><text:span text:style-name="T1">Couvri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33" draw:id="id33" draw:layer="layout" svg:width="6.879cm" svg:height="3.309cm" svg:x="0.944cm" svg:y="9.424cm">
          <text:list text:style-name="L1">
            <text:list-header>
              <text:p text:style-name="P1"><text:span text:style-name="T1">Attendre que le front de l’éluant arrive à 1 cm du bord supérieur du suppor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35" draw:id="id35" draw:layer="layout" svg:width="6.557cm" svg:height="3.309cm" svg:x="17.211cm" svg:y="8.233cm">
          <text:list text:style-name="L1">
            <text:list-header>
              <text:p text:style-name="P1"><text:span text:style-name="T1">Retirer le support puis marquer au crayon le front de l’éluant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5" draw:text-style-name="P5" xml:id="id38" draw:id="id38" draw:layer="layout" svg:x1="9.644cm" svg:y1="8.621cm" svg:x2="14.385cm" svg:y2="8.63cm">
          <text:p/>
        </draw:line>
        <draw:line draw:style-name="gr19" draw:text-style-name="P5" xml:id="id37" draw:id="id37" draw:layer="layout" svg:x1="16.836cm" svg:y1="9.833cm" svg:x2="14.504cm" svg:y2="8.686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2s" smil:fill="hold" presentation:node-type="after-previous" presentation:group-id="0" presentation:preset-class="entrance" presentation:preset-id="ooo-entrance-colored-lettering" smil:targetElement="id19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  <anim:par smil:begin="3.44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1s" smil:targetElement="id20" smil:type="fade" smil:subtype="crossfade"/>
                </anim:par>
              </anim:par>
              <anim:par smil:begin="4.44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0.5s" smil:targetElement="id21" smil:type="fade" smil:subtype="crossfade"/>
                </anim:par>
              </anim:par>
              <anim:par smil:begin="4.94s" smil:fill="hold">
                <anim:iterate smil:begin="2s" smil:fill="hold" presentation:node-type="after-previous" presentation:group-id="0" presentation:preset-class="entrance" presentation:preset-id="ooo-entrance-colored-lettering" smil:targetElement="id22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  <anim:par smil:begin="10.34s" smil:fill="hold">
                <anim:par smil:begin="1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23" smil:attributeName="visibility" smil:to="visible"/>
                  <anim:animate smil:dur="2s" smil:fill="hold" smil:targetElement="id23" smil:attributeName="x" smil:values="x;x" smil:keyTimes="0;1" smil:additive="base"/>
                  <anim:animate smil:dur="2s" smil:fill="hold" smil:targetElement="id23" smil:attributeName="y" smil:values="0-height/2;y" smil:keyTimes="0;1" smil:additive="base"/>
                </anim:par>
                <anim:par smil:begin="1s" smil:fill="hold" presentation:node-type="with-previous" presentation:preset-class="entrance" presentation:preset-id="ooo-entrance-fly-in" presentation:preset-sub-type="from-top">
                  <anim:set smil:begin="0s" smil:dur="0.001s" smil:fill="hold" smil:targetElement="id24" smil:attributeName="visibility" smil:to="visible"/>
                  <anim:animate smil:dur="2s" smil:fill="hold" smil:targetElement="id24" smil:attributeName="x" smil:values="x;x" smil:keyTimes="0;1" smil:additive="base"/>
                  <anim:animate smil:dur="2s" smil:fill="hold" smil:targetElement="id24" smil:attributeName="y" smil:values="0-height/2;y" smil:keyTimes="0;1" smil:additive="base"/>
                </anim:par>
                <anim:par smil:begin="1s" smil:fill="hold" presentation:node-type="with-previous" presentation:preset-class="entrance" presentation:preset-id="ooo-entrance-fly-in" presentation:preset-sub-type="from-top">
                  <anim:set smil:begin="0s" smil:dur="0.001s" smil:fill="hold" smil:targetElement="id25" smil:attributeName="visibility" smil:to="visible"/>
                  <anim:animate smil:dur="2s" smil:fill="hold" smil:targetElement="id25" smil:attributeName="x" smil:values="x;x" smil:keyTimes="0;1" smil:additive="base"/>
                  <anim:animate smil:dur="2s" smil:fill="hold" smil:targetElement="id25" smil:attributeName="y" smil:values="0-height/2;y" smil:keyTimes="0;1" smil:additive="base"/>
                </anim:par>
                <anim:par smil:begin="1s" smil:fill="hold" presentation:node-type="with-previous" presentation:preset-class="entrance" presentation:preset-id="ooo-entrance-fly-in" presentation:preset-sub-type="from-top">
                  <anim:set smil:begin="0s" smil:dur="0.001s" smil:fill="hold" smil:targetElement="id26" smil:attributeName="visibility" smil:to="visible"/>
                  <anim:animate smil:dur="2s" smil:fill="hold" smil:targetElement="id26" smil:attributeName="x" smil:values="x;x" smil:keyTimes="0;1" smil:additive="base"/>
                  <anim:animate smil:dur="2s" smil:fill="hold" smil:targetElement="id26" smil:attributeName="y" smil:values="0-height/2;y" smil:keyTimes="0;1" smil:additive="base"/>
                </anim:par>
                <anim:par smil:begin="1s" smil:fill="hold" presentation:node-type="with-previous" presentation:preset-class="entrance" presentation:preset-id="ooo-entrance-fly-in" presentation:preset-sub-type="from-top">
                  <anim:set smil:begin="0s" smil:dur="0.001s" smil:fill="hold" smil:targetElement="id27" smil:attributeName="visibility" smil:to="visible"/>
                  <anim:animate smil:dur="2s" smil:fill="hold" smil:targetElement="id27" smil:attributeName="x" smil:values="x;x" smil:keyTimes="0;1" smil:additive="base"/>
                  <anim:animate smil:dur="2s" smil:fill="hold" smil:targetElement="id27" smil:attributeName="y" smil:values="0-height/2;y" smil:keyTimes="0;1" smil:additive="base"/>
                </anim:par>
                <anim:par smil:begin="1s" smil:fill="hold" presentation:node-type="with-previous" presentation:preset-class="entrance" presentation:preset-id="ooo-entrance-fly-in" presentation:preset-sub-type="from-top">
                  <anim:set smil:begin="0s" smil:dur="0.001s" smil:fill="hold" smil:targetElement="id28" smil:attributeName="visibility" smil:to="visible"/>
                  <anim:animate smil:dur="2s" smil:fill="hold" smil:targetElement="id28" smil:attributeName="x" smil:values="x;x" smil:keyTimes="0;1" smil:additive="base"/>
                  <anim:animate smil:dur="2s" smil:fill="hold" smil:targetElement="id28" smil:attributeName="y" smil:values="0-height/2;y" smil:keyTimes="0;1" smil:additive="base"/>
                </anim:par>
                <anim:par smil:begin="1s" smil:fill="hold" presentation:node-type="with-previous" presentation:preset-class="entrance" presentation:preset-id="ooo-entrance-fly-in" presentation:preset-sub-type="from-top">
                  <anim:set smil:begin="0s" smil:dur="0.001s" smil:fill="hold" smil:targetElement="id29" smil:attributeName="visibility" smil:to="visible"/>
                  <anim:animate smil:dur="2s" smil:fill="hold" smil:targetElement="id29" smil:attributeName="x" smil:values="x;x" smil:keyTimes="0;1" smil:additive="base"/>
                  <anim:animate smil:dur="2s" smil:fill="hold" smil:targetElement="id29" smil:attributeName="y" smil:values="0-height/2;y" smil:keyTimes="0;1" smil:additive="base"/>
                </anim:par>
              </anim:par>
              <anim:par smil:begin="13.34s" smil:fill="hold">
                <anim:par smil:begin="1.5s" smil:fill="hold" presentation:node-type="after-previous" presentation:preset-class="entrance" presentation:preset-id="ooo-entrance-fade-in">
                  <anim:set smil:begin="0s" smil:dur="0.001s" smil:fill="hold" smil:targetElement="id30" smil:attributeName="visibility" smil:to="visible"/>
                  <anim:transitionFilter smil:dur="1s" smil:targetElement="id30" smil:type="fade" smil:subtype="crossfade"/>
                </anim:par>
              </anim:par>
              <anim:par smil:begin="15.84s" smil:fill="hold">
                <anim:iterate smil:begin="3s" smil:fill="hold" presentation:node-type="after-previous" presentation:group-id="1" presentation:preset-class="exit" presentation:preset-id="ooo-exit-fade-out" smil:targetElement="id19" anim:iterate-type="by-letter">
                  <anim:transitionFilter smil:dur="1s" smil:type="fade" smil:subtype="crossfade" smil:mode="out"/>
                  <anim:set smil:begin="0.999s" smil:dur="0.001s" smil:fill="hold" smil:attributeName="visibility" smil:to="hidden"/>
                </anim:iterate>
                <anim:iterate smil:begin="3s" smil:fill="hold" presentation:node-type="with-previous" presentation:group-id="1" presentation:preset-class="exit" presentation:preset-id="ooo-exit-fade-out" smil:targetElement="id22" anim:iterate-type="by-letter">
                  <anim:transitionFilter smil:dur="1s" smil:type="fade" smil:subtype="crossfade" smil:mode="out"/>
                  <anim:set smil:begin="0.999s" smil:dur="0.001s" smil:fill="hold" smil:attributeName="visibility" smil:to="hidden"/>
                </anim:iterate>
                <anim:par smil:begin="3s" smil:fill="hold" presentation:node-type="with-previous" presentation:preset-class="exit" presentation:preset-id="ooo-exit-fade-out">
                  <anim:transitionFilter smil:dur="1s" smil:targetElement="id30" smil:type="fade" smil:subtype="crossfade" smil:mode="out"/>
                  <anim:set smil:begin="0.999s" smil:dur="0.001s" smil:fill="hold" smil:targetElement="id30" smil:attributeName="visibility" smil:to="hidden"/>
                </anim:par>
              </anim:par>
              <anim:par smil:begin="19.84s" smil:fill="hold">
                <anim:iterate smil:begin="1.5s" smil:fill="hold" presentation:node-type="after-previous" presentation:group-id="0" presentation:preset-class="entrance" presentation:preset-id="ooo-entrance-colored-lettering" smil:targetElement="id31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  <anim:par smil:begin="21.66s" smil:fill="hold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32" smil:attributeName="visibility" smil:to="visible"/>
                  <anim:animate smil:dur="2s" smil:fill="hold" smil:targetElement="id32" smil:attributeName="x" smil:values="x;x" smil:keyTimes="0;1" smil:additive="base"/>
                  <anim:animate smil:dur="2s" smil:fill="hold" smil:targetElement="id32" smil:attributeName="y" smil:values="0-height/2;y" smil:keyTimes="0;1" smil:additive="base"/>
                </anim:par>
              </anim:par>
              <anim:par smil:begin="23.66s" smil:fill="hold">
                <anim:iterate smil:begin="2s" smil:fill="hold" presentation:node-type="after-previous" presentation:group-id="0" presentation:preset-class="entrance" presentation:preset-id="ooo-entrance-colored-lettering" smil:targetElement="id33" anim:iterate-type="by-letter" anim:iterate-interval="0.05s">
                  <anim:set smil:begin="0s" smil:dur="0.001s" smil:fill="hold" smil:attributeName="visibility" smil:to="visible"/>
                  <anim:animate smil:dur="0.1s" smil:attributeName="color" smil:values="#333399;#009999" smil:keyTimes="0;0.5" smil:calcMode="discrete"/>
                  <anim:animate smil:dur="0.1s" smil:attributeName="fill-color" smil:values="#333399;#009999" smil:keyTimes="0;0.5" smil:calcMode="discrete"/>
                  <anim:set smil:dur="0.1s" smil:attributeName="fill" smil:to="solid"/>
                </anim:iterate>
              </anim:par>
              <anim:par smil:begin="28.86s" smil:fill="hold">
                <anim:par smil:begin="2s" smil:fill="hold" presentation:node-type="after-previous" presentation:preset-class="motion-path" presentation:preset-id="ooo-motionpath-right">
                  <anim:animateMotion smil:dur="5s" smil:fill="hold" smil:targetElement="id34" svg:path="M 2.5 -6 -3.33333 -6 L 2.5 -6 -0.3074"/>
                </anim:par>
                <anim:par smil:begin="2.4s" smil:fill="hold" presentation:node-type="with-previous" presentation:preset-class="motion-path" presentation:preset-id="ppt_motionpath_0">
                  <anim:animateMotion smil:dur="4.6s" smil:fill="hold" smil:targetElement="id26" svg:path="M -4.16667 -6 3.33333 -6 L -4.16667 -6 -0.12153"/>
                </anim:par>
                <anim:par smil:begin="2.4s" smil:fill="hold" presentation:node-type="with-previous" presentation:preset-class="motion-path" presentation:preset-id="ppt_motionpath_0">
                  <anim:animateMotion smil:dur="4.6s" smil:fill="hold" smil:targetElement="id27" svg:path="M -5.55556 -7 0.00023 L -5.55556 -7 -0.06319"/>
                </anim:par>
                <anim:par smil:begin="2.4s" smil:fill="hold" presentation:node-type="with-previous" presentation:preset-class="motion-path" presentation:preset-id="ppt_motionpath_0">
                  <anim:animateMotion smil:dur="4.6s" smil:fill="hold" smil:targetElement="id29" svg:path="M -0.00017 0.00046 L -0.00017 -0.12083"/>
                </anim:par>
                <anim:par smil:begin="2.4s" smil:fill="hold" presentation:node-type="with-previous" presentation:preset-class="motion-path" presentation:preset-id="ppt_motionpath_0">
                  <anim:animateMotion smil:dur="4.6s" smil:fill="hold" smil:targetElement="id28" svg:path="M -0.00052 0.00046 L -0.00052 -0.19861"/>
                </anim:par>
              </anim:par>
              <anim:par smil:begin="35.86s" smil:fill="hold">
                <anim:iterate smil:begin="0s" smil:fill="hold" presentation:node-type="after-previous" presentation:group-id="1" presentation:preset-class="exit" presentation:preset-id="ooo-exit-fade-out" smil:targetElement="id31" anim:iterate-type="by-letter">
                  <anim:transitionFilter smil:dur="0.5s" smil:type="fade" smil:subtype="crossfade" smil:mode="out"/>
                  <anim:set smil:begin="0.499s" smil:dur="0.001s" smil:fill="hold" smil:attributeName="visibility" smil:to="hidden"/>
                </anim:iterate>
              </anim:par>
              <anim:par smil:begin="36.36s" smil:fill="hold">
                <anim:par smil:begin="2s" smil:fill="hold" presentation:node-type="after-previous" presentation:group-id="0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1s" smil:targetElement="id35" smil:type="fade" smil:subtype="crossfade"/>
                </anim:par>
              </anim:par>
              <anim:par smil:begin="39.36s" smil:fill="hold">
                <anim:par smil:begin="1s" smil:fill="hold" presentation:node-type="after-previous" presentation:preset-class="exit" presentation:preset-id="ooo-exit-fly-out" presentation:preset-sub-type="from-top">
                  <anim:animate smil:dur="1s" smil:targetElement="id32" smil:attributeName="x" smil:values="x;x" smil:keyTimes="0;1" smil:additive="base"/>
                  <anim:animate smil:dur="1s" smil:targetElement="id32" smil:attributeName="y" smil:values="y;0-height/2" smil:keyTimes="0;1" smil:additive="base"/>
                  <anim:set smil:begin="0.999s" smil:dur="0.001s" smil:fill="hold" smil:targetElement="id32" smil:attributeName="visibility" smil:to="hidden"/>
                </anim:par>
                <anim:par smil:begin="1s" smil:fill="hold" presentation:node-type="with-previous" presentation:preset-class="exit" presentation:preset-id="ooo-exit-fly-out" presentation:preset-sub-type="from-bottom">
                  <anim:animate smil:dur="1s" smil:targetElement="id20" smil:attributeName="x" smil:values="x;x" smil:keyTimes="0;1" smil:additive="base"/>
                  <anim:animate smil:dur="1s" smil:targetElement="id20" smil:attributeName="y" smil:values="y;1+height/2" smil:keyTimes="0;1" smil:additive="base"/>
                  <anim:set smil:begin="0.999s" smil:dur="0.001s" smil:fill="hold" smil:targetElement="id20" smil:attributeName="visibility" smil:to="hidden"/>
                </anim:par>
                <anim:par smil:begin="1s" smil:fill="hold" presentation:node-type="with-previous" presentation:preset-class="exit" presentation:preset-id="ooo-exit-fly-out" presentation:preset-sub-type="from-bottom">
                  <anim:animate smil:dur="3s" smil:targetElement="id36" smil:attributeName="x" smil:values="x;x" smil:keyTimes="0;1" smil:additive="base"/>
                  <anim:animate smil:dur="3s" smil:targetElement="id36" smil:attributeName="y" smil:values="y;1+height/2" smil:keyTimes="0;1" smil:additive="base"/>
                  <anim:set smil:begin="2.999s" smil:dur="0.001s" smil:fill="hold" smil:targetElement="id36" smil:attributeName="visibility" smil:to="hidden"/>
                </anim:par>
              </anim:par>
              <anim:par smil:begin="43.36s" smil:fill="hold">
                <anim:par smil:begin="0.5s" smil:fill="hold" presentation:node-type="after-previous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1s" smil:targetElement="id37" smil:type="fade" smil:subtype="crossfade"/>
                </anim:par>
              </anim:par>
              <anim:par smil:begin="44.86s" smil:fill="hold">
                <anim:par smil:begin="0.5s" smil:fill="hold" presentation:node-type="after-previous" presentation:preset-class="entrance" presentation:preset-id="ooo-entrance-fade-in">
                  <anim:set smil:begin="0s" smil:dur="0.001s" smil:fill="hold" smil:targetElement="id38" smil:attributeName="visibility" smil:to="visible"/>
                  <anim:transitionFilter smil:dur="0.5s" smil:targetElement="id38" smil:type="fade" smil:subtype="crossfade"/>
                </anim:par>
              </anim:par>
            </anim:par>
          </anim:seq>
        </anim:par>
        <presentation:notes draw:style-name="dp2">
          <draw:page-thumbnail draw:style-name="gr10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1T0">
        <draw:custom-shape draw:style-name="gr11" draw:text-style-name="P2" xml:id="id40" draw:id="id40" draw:layer="layout" svg:width="4.741cm" svg:height="6.473cm" svg:x="9.666cm" svg:y="8.692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5.4cm" svg:height="4.084cm" svg:x="0cm" svg:y="-0.001cm" presentation:class="title" presentation:user-transformed="true">
          <draw:text-box>
            <text:list text:style-name="L3">
              <text:list-header>
                <text:p text:style-name="P3"><text:span text:style-name="T2">Chromatographie sur couche mince</text:span></text:p>
              </text:list-header>
            </text:list>
          </draw:text-box>
        </draw:frame>
        <draw:frame presentation:style-name="pr2" draw:text-style-name="P2" draw:layer="layout" svg:width="13.176cm" svg:height="2.091cm" svg:x="0.754cm" svg:y="4.683cm" presentation:class="subtitle" presentation:user-transformed="true">
          <draw:text-box>
            <text:list text:style-name="L4">
              <text:list-header>
                <text:p text:style-name="P4"><text:span text:style-name="T3">Elution</text:span></text:p>
              </text:list-header>
            </text:list>
          </draw:text-box>
        </draw:frame>
        <draw:custom-shape draw:style-name="gr14" draw:text-style-name="P2" draw:layer="layout" svg:width="4.763cm" svg:height="7.422cm" svg:x="9.644cm" svg:y="7.739cm">
          <text:p/>
          <draw:enhanced-geometry svg:viewBox="0 0 21600 21600" draw:type="rectangle" draw:enhanced-path="M 0 0 L 21600 0 21600 21600 0 21600 0 0 Z N"/>
        </draw:custom-shape>
        <draw:line draw:style-name="gr3" draw:text-style-name="P5" draw:layer="layout" svg:x1="9.648cm" svg:y1="14.129cm" svg:x2="14.407cm" svg:y2="14.129cm">
          <text:p/>
        </draw:line>
        <draw:g>
          <draw:line draw:style-name="gr3" draw:text-style-name="P5" draw:layer="layout" svg:x1="11.183cm" svg:y1="14.058cm" svg:x2="11.183cm" svg:y2="14.182cm">
            <text:p/>
          </draw:line>
          <draw:line draw:style-name="gr3" draw:text-style-name="P5" draw:layer="layout" svg:x1="12.771cm" svg:y1="14.058cm" svg:x2="12.771cm" svg:y2="14.182cm">
            <text:p/>
          </draw:line>
        </draw:g>
        <draw:custom-shape draw:style-name="gr5" draw:text-style-name="P2" draw:layer="layout" svg:width="0.357cm" svg:height="0.353cm" svg:x="12.581cm" svg:y="11.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" draw:layer="layout" svg:width="0.357cm" svg:height="0.353cm" svg:x="10.989cm" svg:y="12.7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draw:layer="layout" svg:width="0.358cm" svg:height="0.353cm" svg:x="10.993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0.357cm" svg:height="0.352cm" svg:x="11.002cm" svg:y="11.6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5" draw:text-style-name="P5" draw:layer="layout" svg:x1="9.626cm" svg:y1="8.683cm" svg:x2="14.376cm" svg:y2="8.683cm">
          <text:p/>
        </draw:line>
        <draw:custom-shape draw:style-name="gr1" draw:text-style-name="P2" draw:layer="layout" svg:width="6.517cm" svg:height="2.547cm" svg:x="0.9cm" svg:y="7.007cm">
          <text:list text:style-name="L1">
            <text:list-header>
              <text:p xml:id="id39" text:id="id39" text:style-name="P1"><text:span text:style-name="T1">Sécher le support à l’aide d’un sèche-cheveux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xml:id="id43" draw:id="id43" draw:layer="layout" svg:width="0.913cm" svg:height="0.833cm" draw:transform="rotate (-1.57079632679579) translate (24.455cm 17.749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2" xml:id="id41" draw:id="id41" draw:layer="layout" svg:width="6.557cm" svg:height="3.309cm" svg:x="17.211cm" svg:y="8.233cm">
          <text:list text:style-name="L1">
            <text:list-header>
              <text:p text:style-name="P1"><text:span text:style-name="T1">Retirer le support puis marquer au crayon le front de l’éluant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9" draw:text-style-name="P5" xml:id="id42" draw:id="id42" draw:layer="layout" svg:x1="16.836cm" svg:y1="9.833cm" svg:x2="14.504cm" svg:y2="8.686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1s" smil:fill="hold" presentation:node-type="after-previous" presentation:preset-class="entrance" presentation:preset-id="ooo-entrance-colored-lettering" smil:targetElement="id39" anim:iterate-type="by-letter" anim:iterate-interval="0.05s">
                  <anim:set smil:begin="0s" smil:dur="0.001s" smil:fill="hold" anim:sub-item="text" smil:attributeName="visibility" smil:to="visible"/>
                  <anim:animate smil:dur="0.1s" anim:sub-item="text" smil:attributeName="color" smil:values="#333399;#009999" smil:keyTimes="0;0.5" smil:calcMode="discrete"/>
                  <anim:animate smil:dur="0.1s" anim:sub-item="text" smil:attributeName="fill-color" smil:values="#333399;#009999" smil:keyTimes="0;0.5" smil:calcMode="discrete"/>
                  <anim:set smil:dur="0.1s" anim:sub-item="text" smil:attributeName="fill" smil:to="solid"/>
                </anim:iterate>
              </anim:par>
              <anim:par smil:begin="3.05s" smil:fill="hold">
                <anim:par smil:begin="1s" smil:fill="hold" presentation:node-type="after-previous" presentation:preset-class="emphasis" presentation:preset-id="ooo-emphasis-fill-color" presentation:preset-sub-type="2">
                  <anim:animateColor smil:dur="2s" smil:fill="hold" smil:targetElement="id40" smil:attributeName="fill-color" smil:to="#ffffff" anim:color-interpolation="rgb" anim:color-interpolation-direction="clockwise"/>
                  <anim:set smil:dur="2s" smil:fill="hold" smil:targetElement="id40" smil:attributeName="fill" smil:to="solid"/>
                </anim:par>
              </anim:par>
              <anim:par smil:begin="6.05s" smil:fill="hold">
                <anim:iterate smil:begin="2s" smil:fill="hold" presentation:node-type="after-previous" presentation:group-id="0" presentation:preset-class="exit" presentation:preset-id="ooo-exit-fade-out" smil:targetElement="id39" anim:iterate-type="by-letter">
                  <anim:transitionFilter smil:dur="1s" anim:sub-item="text" smil:type="fade" smil:subtype="crossfade" smil:mode="out"/>
                  <anim:set smil:begin="0.999s" smil:dur="0.001s" smil:fill="hold" anim:sub-item="text" smil:attributeName="visibility" smil:to="hidden"/>
                </anim:iterate>
                <anim:par smil:begin="2s" smil:fill="hold" presentation:node-type="with-previous" presentation:group-id="0" presentation:preset-class="exit" presentation:preset-id="ooo-exit-fade-out">
                  <anim:transitionFilter smil:dur="1s" smil:targetElement="id41" smil:type="fade" smil:subtype="crossfade" smil:mode="out"/>
                  <anim:set smil:begin="0.999s" smil:dur="0.001s" smil:fill="hold" smil:targetElement="id41" smil:attributeName="visibility" smil:to="hidden"/>
                </anim:par>
                <anim:par smil:begin="2s" smil:fill="hold" presentation:node-type="with-previous" presentation:preset-class="exit" presentation:preset-id="ooo-exit-fade-out">
                  <anim:transitionFilter smil:dur="1s" smil:targetElement="id42" smil:type="fade" smil:subtype="crossfade" smil:mode="out"/>
                  <anim:set smil:begin="0.999s" smil:dur="0.001s" smil:fill="hold" smil:targetElement="id42" smil:attributeName="visibility" smil:to="hidden"/>
                </anim:par>
              </anim:par>
              <anim:par smil:begin="9.05s" smil:fill="hold">
                <anim:par smil:begin="0.5s" smil:fill="hold" presentation:node-type="after-previous" presentation:preset-class="entrance" presentation:preset-id="ooo-entrance-fade-in">
                  <anim:set smil:begin="0s" smil:dur="0.001s" smil:fill="hold" smil:targetElement="id43" smil:attributeName="visibility" smil:to="visible"/>
                  <anim:transitionFilter smil:dur="1s" smil:targetElement="id43" smil:type="fade" smil:subtype="crossfade"/>
                </anim:par>
              </anim:par>
            </anim:par>
          </anim:seq>
        </anim:par>
        <presentation:notes draw:style-name="dp2">
          <draw:page-thumbnail draw:style-name="gr10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presentation:style-name="pr1" draw:text-style-name="P2" draw:layer="layout" svg:width="25.4cm" svg:height="4.084cm" svg:x="0cm" svg:y="-0.001cm" presentation:class="title" presentation:user-transformed="true">
          <draw:text-box>
            <text:list text:style-name="L3">
              <text:list-header>
                <text:p text:style-name="P3"><text:span text:style-name="T2">Chromatographie sur couche mince</text:span></text:p>
              </text:list-header>
            </text:list>
          </draw:text-box>
        </draw:frame>
        <draw:frame presentation:style-name="pr2" draw:text-style-name="P2" draw:layer="layout" svg:width="20.227cm" svg:height="2.091cm" svg:x="0.753cm" svg:y="4.683cm" presentation:class="subtitle" presentation:user-transformed="true">
          <draw:text-box>
            <text:list text:style-name="L4">
              <text:list-header>
                <text:p text:style-name="P4"><text:span text:style-name="T3">Interprétation du chromatogramme</text:span></text:p>
              </text:list-header>
            </text:list>
          </draw:text-box>
        </draw:frame>
        <draw:custom-shape draw:style-name="gr14" draw:text-style-name="P2" draw:layer="layout" svg:width="4.763cm" svg:height="7.422cm" svg:x="9.644cm" svg:y="7.739cm">
          <text:p/>
          <draw:enhanced-geometry svg:viewBox="0 0 21600 21600" draw:type="rectangle" draw:enhanced-path="M 0 0 L 21600 0 21600 21600 0 21600 0 0 Z N"/>
        </draw:custom-shape>
        <draw:line draw:style-name="gr3" draw:text-style-name="P5" draw:layer="layout" svg:x1="9.648cm" svg:y1="14.129cm" svg:x2="14.407cm" svg:y2="14.129cm">
          <text:p/>
        </draw:line>
        <draw:g>
          <draw:line draw:style-name="gr3" draw:text-style-name="P5" draw:layer="layout" svg:x1="11.183cm" svg:y1="14.058cm" svg:x2="11.183cm" svg:y2="14.182cm">
            <text:p/>
          </draw:line>
          <draw:line draw:style-name="gr3" draw:text-style-name="P5" draw:layer="layout" svg:x1="12.771cm" svg:y1="14.058cm" svg:x2="12.771cm" svg:y2="14.182cm">
            <text:p/>
          </draw:line>
        </draw:g>
        <draw:custom-shape draw:style-name="gr5" draw:text-style-name="P2" draw:layer="layout" svg:width="0.357cm" svg:height="0.353cm" svg:x="12.581cm" svg:y="11.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" draw:layer="layout" svg:width="0.357cm" svg:height="0.353cm" svg:x="10.989cm" svg:y="12.7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draw:layer="layout" svg:width="0.358cm" svg:height="0.353cm" svg:x="10.993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0.357cm" svg:height="0.352cm" svg:x="11.002cm" svg:y="11.6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5" draw:text-style-name="P5" draw:layer="layout" svg:x1="9.653cm" svg:y1="8.683cm" svg:x2="14.402cm" svg:y2="8.683cm">
          <text:p/>
        </draw:line>
        <draw:custom-shape draw:style-name="gr1" draw:text-style-name="P2" draw:layer="layout" svg:width="7.668cm" svg:height="4.071cm" svg:x="0.9cm" svg:y="7.007cm">
          <text:list text:style-name="L1">
            <text:list-header>
              <text:p xml:id="id44" text:id="id44" text:style-name="P1"><text:span text:style-name="T1">La solution à identifier est un mélange qui contient au moins trois espèces chimiques différentes 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xml:id="id51" draw:id="id51" draw:layer="layout" svg:width="0.913cm" svg:height="0.833cm" draw:transform="rotate (-1.57079632679579) translate (24.455cm 17.749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8" draw:text-style-name="P5" xml:id="id46" draw:id="id46" draw:layer="layout" svg:x1="5.164cm" svg:y1="10.627cm" svg:x2="10.782cm" svg:y2="11.699cm">
          <text:p/>
        </draw:line>
        <draw:line draw:style-name="gr8" draw:text-style-name="P5" xml:id="id45" draw:id="id45" draw:layer="layout" svg:x1="5.181cm" svg:y1="10.521cm" svg:x2="10.738cm" svg:y2="10.282cm">
          <text:p/>
        </draw:line>
        <draw:line draw:style-name="gr8" draw:text-style-name="P5" xml:id="id47" draw:id="id47" draw:layer="layout" svg:x1="5.168cm" svg:y1="10.724cm" svg:x2="10.808cm" svg:y2="12.797cm">
          <text:p/>
        </draw:line>
        <draw:custom-shape draw:style-name="gr1" draw:text-style-name="P2" xml:id="id48" draw:id="id48" draw:layer="layout" svg:width="9.053cm" svg:height="4.071cm" svg:x="15.65cm" svg:y="6.597cm">
          <text:list text:style-name="L1">
            <text:list-header>
              <text:p text:style-name="P1"><text:span text:style-name="T1">Une des espèces chimiques est effectivement celle déposée sur le deuxième repère car les deux taches sont à la même hauteur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0" draw:text-style-name="P5" xml:id="id50" draw:id="id50" draw:layer="layout" svg:x1="10.98cm" svg:y1="11.809cm" svg:x2="14.517cm" svg:y2="11.818cm">
          <text:p/>
        </draw:line>
        <draw:line draw:style-name="gr8" draw:text-style-name="P5" xml:id="id49" draw:id="id49" draw:layer="layout" svg:x1="16.469cm" svg:y1="10.649cm" svg:x2="14.626cm" svg:y2="11.756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1s" smil:fill="hold" presentation:node-type="after-previous" presentation:preset-class="entrance" presentation:preset-id="ooo-entrance-colored-lettering" smil:targetElement="id44" anim:iterate-type="by-letter" anim:iterate-interval="0.05s">
                  <anim:set smil:begin="0s" smil:dur="0.001s" smil:fill="hold" anim:sub-item="text" smil:attributeName="visibility" smil:to="visible"/>
                  <anim:animate smil:dur="0.1s" anim:sub-item="text" smil:attributeName="color" smil:values="#333399;#009999" smil:keyTimes="0;0.5" smil:calcMode="discrete"/>
                  <anim:animate smil:dur="0.1s" anim:sub-item="text" smil:attributeName="fill-color" smil:values="#333399;#009999" smil:keyTimes="0;0.5" smil:calcMode="discrete"/>
                  <anim:set smil:dur="0.1s" anim:sub-item="text" smil:attributeName="fill" smil:to="solid"/>
                </anim:iterate>
              </anim:par>
              <anim:par smil:begin="5.25s" smil:fill="hold">
                <anim:par smil:begin="1s" smil:fill="hold" presentation:node-type="after-previous" presentation:preset-class="entrance" presentation:preset-id="ooo-entrance-fade-in">
                  <anim:set smil:begin="0s" smil:dur="0.001s" smil:fill="hold" smil:targetElement="id45" smil:attributeName="visibility" smil:to="visible"/>
                  <anim:transitionFilter smil:dur="1s" smil:targetElement="id45" smil:type="fade" smil:subtype="crossfade"/>
                </anim:par>
              </anim:par>
              <anim:par smil:begin="7.25s" smil:fill="hold">
                <anim:par smil:begin="0.5s" smil:fill="hold" presentation:node-type="after-previous" presentation:preset-class="entrance" presentation:preset-id="ooo-entrance-fade-in">
                  <anim:set smil:begin="0s" smil:dur="0.001s" smil:fill="hold" smil:targetElement="id46" smil:attributeName="visibility" smil:to="visible"/>
                  <anim:transitionFilter smil:dur="1s" smil:targetElement="id46" smil:type="fade" smil:subtype="crossfade"/>
                </anim:par>
              </anim:par>
              <anim:par smil:begin="8.75s" smil:fill="hold">
                <anim:par smil:begin="0.5s" smil:fill="hold" presentation:node-type="after-previous" presentation:preset-class="entrance" presentation:preset-id="ooo-entrance-fade-in">
                  <anim:set smil:begin="0s" smil:dur="0.001s" smil:fill="hold" smil:targetElement="id47" smil:attributeName="visibility" smil:to="visible"/>
                  <anim:transitionFilter smil:dur="1s" smil:targetElement="id47" smil:type="fade" smil:subtype="crossfade"/>
                </anim:par>
              </anim:par>
              <anim:par smil:begin="10.25s" smil:fill="hold">
                <anim:iterate smil:begin="1s" smil:fill="hold" presentation:node-type="after-previous" presentation:group-id="0" presentation:preset-class="entrance" presentation:preset-id="ooo-entrance-colored-lettering" smil:targetElement="id48" anim:iterate-type="by-letter" anim:iterate-interval="0.05s">
                  <anim:set smil:begin="0s" smil:dur="0.001s" smil:fill="hold" smil:attributeName="visibility" smil:to="visible"/>
                  <anim:animate smil:dur="0.1s" smil:attributeName="color" smil:values="#333399;#009999" smil:keyTimes="0;0.5" smil:calcMode="discrete"/>
                  <anim:animate smil:dur="0.1s" smil:attributeName="fill-color" smil:values="#333399;#009999" smil:keyTimes="0;0.5" smil:calcMode="discrete"/>
                  <anim:set smil:dur="0.1s" smil:attributeName="fill" smil:to="solid"/>
                </anim:iterate>
              </anim:par>
              <anim:par smil:begin="16.5s" smil:fill="hold">
                <anim:par smil:begin="1s" smil:fill="hold" presentation:node-type="after-previous" presentation:preset-class="entrance" presentation:preset-id="ooo-entrance-fade-in">
                  <anim:set smil:begin="0s" smil:dur="0.001s" smil:fill="hold" smil:targetElement="id49" smil:attributeName="visibility" smil:to="visible"/>
                  <anim:transitionFilter smil:dur="1s" smil:targetElement="id49" smil:type="fade" smil:subtype="crossfade"/>
                </anim:par>
              </anim:par>
              <anim:par smil:begin="18.5s" smil:fill="hold">
                <anim:par smil:begin="0.5s" smil:fill="hold" presentation:node-type="after-previous" presentation:preset-class="entrance" presentation:preset-id="ooo-entrance-fade-in">
                  <anim:set smil:begin="0s" smil:dur="0.001s" smil:fill="hold" smil:targetElement="id50" smil:attributeName="visibility" smil:to="visible"/>
                  <anim:transitionFilter smil:dur="1s" smil:targetElement="id50" smil:type="fade" smil:subtype="crossfade"/>
                </anim:par>
              </anim:par>
              <anim:par smil:begin="2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1" smil:attributeName="visibility" smil:to="visible"/>
                  <anim:transitionFilter smil:dur="1s" smil:targetElement="id51" smil:type="fade" smil:subtype="crossfade"/>
                </anim:par>
              </anim:par>
            </anim:par>
          </anim:seq>
        </anim:par>
        <presentation:notes draw:style-name="dp2">
          <draw:page-thumbnail draw:style-name="gr10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presentation:style-name="pr1" draw:text-style-name="P2" draw:layer="layout" svg:width="25.4cm" svg:height="4.084cm" svg:x="0cm" svg:y="-0.001cm" presentation:class="title" presentation:user-transformed="true">
          <draw:text-box>
            <text:list text:style-name="L3">
              <text:list-header>
                <text:p text:style-name="P3"><text:span text:style-name="T2">Chromatographie sur couche mince</text:span></text:p>
              </text:list-header>
            </text:list>
          </draw:text-box>
        </draw:frame>
        <draw:frame presentation:style-name="pr4" draw:text-style-name="P2" draw:layer="layout" svg:width="20.227cm" svg:height="1.483cm" svg:x="0.753cm" svg:y="4.683cm" presentation:class="subtitle" presentation:user-transformed="true">
          <draw:text-box>
            <text:list text:style-name="L4">
              <text:list-header>
                <text:p text:style-name="P6"><text:span text:style-name="T3">Cas des solutions incolores</text:span></text:p>
              </text:list-header>
            </text:list>
          </draw:text-box>
        </draw:frame>
        <draw:custom-shape draw:style-name="gr1" draw:text-style-name="P2" draw:layer="layout" svg:width="23.742cm" svg:height="2.943cm" svg:x="0.864cm" svg:y="6.513cm">
          <text:list text:style-name="L1">
            <text:list-header>
              <text:p xml:id="id52" text:id="id52" text:style-name="P1"><text:span text:style-name="T1">Il arrive très souvent que les taches déposées sur le support soient incolores. Dans ce cas, elles sont invisibles après élution et séchage.</text:span></text:p>
              <text:p xml:id="id53" text:id="id53" text:style-name="P1"><text:span text:style-name="T1">Pour interpréter le chromatogramme, il faut les révéler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xml:id="id55" draw:id="id55" draw:layer="layout" svg:width="0.913cm" svg:height="0.833cm" draw:transform="rotate (-1.57079632679579) translate (24.455cm 17.749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2" xml:id="id54" draw:id="id54" draw:layer="layout" svg:width="23.156cm" svg:height="4.101cm" svg:x="0.789cm" svg:y="10.156cm">
          <text:list text:style-name="L1">
            <text:list-header>
              <text:p text:style-name="P1"><text:span text:style-name="T1">Il existe deux techniques différentes suivant la nature des espèces chimiques déposées :</text:span></text:p>
            </text:list-header>
          </text:list>
          <text:list text:style-name="L2">
            <text:list-item>
              <text:p text:style-name="P1"><text:span text:style-name="T1"><text:s/></text:span><text:span text:style-name="T1">Une méthode chimique ;</text:span></text:p>
            </text:list-item>
            <text:list-item>
              <text:p text:style-name="P1"><text:span text:style-name="T1"><text:s/></text:span><text:span text:style-name="T1">une méthode optique.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1s" smil:fill="hold" presentation:node-type="after-previous" presentation:preset-class="entrance" presentation:preset-id="ooo-entrance-colored-lettering" smil:targetElement="id52" anim:iterate-type="by-letter" anim:iterate-interval="0.05s">
                  <anim:set smil:begin="0s" smil:dur="0.001s" smil:fill="hold" anim:sub-item="text" smil:attributeName="visibility" smil:to="visible"/>
                  <anim:animate smil:dur="0.1s" anim:sub-item="text" smil:attributeName="color" smil:values="#333399;#009999" smil:keyTimes="0;0.5" smil:calcMode="discrete"/>
                  <anim:animate smil:dur="0.1s" anim:sub-item="text" smil:attributeName="fill-color" smil:values="#333399;#009999" smil:keyTimes="0;0.5" smil:calcMode="discrete"/>
                  <anim:set smil:dur="0.1s" anim:sub-item="text" smil:attributeName="fill" smil:to="solid"/>
                </anim:iterate>
              </anim:par>
              <anim:par smil:begin="6.95s" smil:fill="hold">
                <anim:iterate smil:begin="2s" smil:fill="hold" presentation:node-type="after-previous" presentation:preset-class="entrance" presentation:preset-id="ooo-entrance-colored-lettering" smil:targetElement="id53" anim:iterate-type="by-letter" anim:iterate-interval="0.05s">
                  <anim:set smil:begin="0s" smil:dur="0.001s" smil:fill="hold" anim:sub-item="text" smil:attributeName="visibility" smil:to="visible"/>
                  <anim:animate smil:dur="0.1s" anim:sub-item="text" smil:attributeName="color" smil:values="#333399;#009999" smil:keyTimes="0;0.5" smil:calcMode="discrete"/>
                  <anim:animate smil:dur="0.1s" anim:sub-item="text" smil:attributeName="fill-color" smil:values="#333399;#009999" smil:keyTimes="0;0.5" smil:calcMode="discrete"/>
                  <anim:set smil:dur="0.1s" anim:sub-item="text" smil:attributeName="fill" smil:to="solid"/>
                </anim:iterate>
              </anim:par>
              <anim:par smil:begin="11.45s" smil:fill="hold">
                <anim:iterate smil:begin="2s" smil:fill="hold" presentation:node-type="after-previous" presentation:group-id="0" presentation:preset-class="entrance" presentation:preset-id="ooo-entrance-colored-lettering" smil:targetElement="id54" anim:iterate-type="by-letter" anim:iterate-interval="0.05s">
                  <anim:set smil:begin="0s" smil:dur="0.001s" smil:fill="hold" smil:attributeName="visibility" smil:to="visible"/>
                  <anim:animate smil:dur="0.1s" smil:attributeName="color" smil:values="#333399;#009999" smil:keyTimes="0;0.5" smil:calcMode="discrete"/>
                  <anim:animate smil:dur="0.1s" smil:attributeName="fill-color" smil:values="#333399;#009999" smil:keyTimes="0;0.5" smil:calcMode="discrete"/>
                  <anim:set smil:dur="0.1s" smil:attributeName="fill" smil:to="solid"/>
                </anim:iterate>
              </anim:par>
              <anim:par smil:begin="19.15s" smil:fill="hold">
                <anim:par smil:begin="1s" smil:fill="hold" presentation:node-type="after-previous" presentation:preset-class="entrance" presentation:preset-id="ooo-entrance-fade-in">
                  <anim:set smil:begin="0s" smil:dur="0.001s" smil:fill="hold" smil:targetElement="id55" smil:attributeName="visibility" smil:to="visible"/>
                  <anim:transitionFilter smil:dur="1s" smil:targetElement="id55" smil:type="fade" smil:subtype="crossfade"/>
                </anim:par>
              </anim:par>
            </anim:par>
          </anim:seq>
        </anim:par>
        <presentation:notes draw:style-name="dp2">
          <draw:page-thumbnail draw:style-name="gr10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presentation:style-name="pr1" draw:text-style-name="P2" draw:layer="layout" svg:width="25.4cm" svg:height="4.084cm" svg:x="0cm" svg:y="-0.001cm" presentation:class="title" presentation:user-transformed="true">
          <draw:text-box>
            <text:list text:style-name="L3">
              <text:list-header>
                <text:p text:style-name="P3"><text:span text:style-name="T2">Chromatographie sur couche mince</text:span></text:p>
              </text:list-header>
            </text:list>
          </draw:text-box>
        </draw:frame>
        <draw:g xml:id="id59" draw:id="id59">
          <draw:custom-shape draw:style-name="gr21" draw:text-style-name="P2" draw:layer="layout" svg:width="3.81cm" svg:height="5.636cm" svg:x="10.31cm" svg:y="12.043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2" draw:layer="layout" svg:width="3.802cm" svg:height="6.02cm" svg:x="10.318cm" svg:y="11.681cm">
            <text:p/>
            <draw:enhanced-geometry svg:viewBox="0 0 21600 21600" draw:type="rectangle" draw:enhanced-path="M 0 0 L 21600 0 21600 21600 0 21600 0 0 Z N"/>
          </draw:custom-shape>
          <draw:line draw:style-name="gr3" draw:text-style-name="P5" draw:layer="layout" svg:x1="10.323cm" svg:y1="16.863cm" svg:x2="14.12cm" svg:y2="16.863cm">
            <text:p/>
          </draw:line>
          <draw:g>
            <draw:line draw:style-name="gr3" draw:text-style-name="P5" draw:layer="layout" svg:x1="11.549cm" svg:y1="16.805cm" svg:x2="11.549cm" svg:y2="16.907cm">
              <text:p/>
            </draw:line>
            <draw:line draw:style-name="gr3" draw:text-style-name="P5" draw:layer="layout" svg:x1="12.814cm" svg:y1="16.805cm" svg:x2="12.814cm" svg:y2="16.907cm">
              <text:p/>
            </draw:line>
          </draw:g>
          <draw:custom-shape draw:style-name="gr22" draw:text-style-name="P2" draw:layer="layout" svg:width="0.283cm" svg:height="0.287cm" svg:x="12.664cm" svg:y="14.85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2" draw:layer="layout" svg:width="0.287cm" svg:height="0.286cm" svg:x="11.39cm" svg:y="15.75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2" draw:layer="layout" svg:width="0.287cm" svg:height="0.286cm" svg:x="11.394cm" svg:y="13.64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2" draw:layer="layout" svg:width="0.282cm" svg:height="0.286cm" svg:x="11.403cm" svg:y="14.84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5" draw:text-style-name="P5" draw:layer="layout" svg:x1="10.327cm" svg:y1="12.449cm" svg:x2="14.115cm" svg:y2="12.449cm">
            <text:p/>
          </draw:line>
        </draw:g>
        <draw:g xml:id="id58" draw:id="id58">
          <draw:custom-shape draw:style-name="gr14" draw:text-style-name="P2" draw:layer="layout" svg:width="3.801cm" svg:height="6.019cm" svg:x="3.131cm" svg:y="11.77cm">
            <text:p/>
            <draw:enhanced-geometry svg:viewBox="0 0 21600 21600" draw:type="rectangle" draw:enhanced-path="M 0 0 L 21600 0 21600 21600 0 21600 0 0 Z N"/>
          </draw:custom-shape>
          <draw:line draw:style-name="gr3" draw:text-style-name="P5" draw:layer="layout" svg:x1="3.136cm" svg:y1="16.951cm" svg:x2="6.932cm" svg:y2="16.951cm">
            <text:p/>
          </draw:line>
          <draw:g>
            <draw:line draw:style-name="gr3" draw:text-style-name="P5" draw:layer="layout" svg:x1="4.362cm" svg:y1="16.894cm" svg:x2="4.362cm" svg:y2="16.995cm">
              <text:p/>
            </draw:line>
            <draw:line draw:style-name="gr3" draw:text-style-name="P5" draw:layer="layout" svg:x1="5.627cm" svg:y1="16.894cm" svg:x2="5.627cm" svg:y2="16.995cm">
              <text:p/>
            </draw:line>
          </draw:g>
          <draw:custom-shape draw:style-name="gr24" draw:text-style-name="P2" draw:layer="layout" svg:width="0.282cm" svg:height="0.287cm" svg:x="5.477cm" svg:y="14.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2" draw:layer="layout" svg:width="0.286cm" svg:height="0.287cm" svg:x="4.203cm" svg:y="15.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6" draw:text-style-name="P2" draw:layer="layout" svg:width="0.287cm" svg:height="0.287cm" svg:x="4.207cm" svg:y="13.73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2" draw:layer="layout" svg:width="0.282cm" svg:height="0.287cm" svg:x="4.216cm" svg:y="14.9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5" draw:text-style-name="P5" draw:layer="layout" svg:x1="3.14cm" svg:y1="12.537cm" svg:x2="6.928cm" svg:y2="12.537cm">
            <text:p/>
          </draw:line>
        </draw:g>
        <draw:custom-shape draw:style-name="gr27" draw:text-style-name="P2" draw:layer="layout" svg:width="5.247cm" svg:height="5.768cm" svg:x="9.459cm" svg:y="12.056cm">
          <text:p/>
          <draw:enhanced-geometry svg:viewBox="0 0 1190 1308" draw:type="non-primitive" draw:enhanced-path="M 0 0  L 0 1180  L 6 1212  L 14 1238  L 28 1260  L 44 1274  L 56 1284  L 72 1294  L 88 1304  L 110 1308  L 138 1308  L 1064 1308  L 1092 1302  L 1112 1294  L 1124 1288  L 1140 1278  L 1156 1268  L 1172 1256  L 1180 1236  L 1186 1216  L 1190 1192  L 1190 1162  L 1188 0  L 0 0  Z N"/>
        </draw:custom-shape>
        <draw:frame presentation:style-name="pr4" draw:text-style-name="P2" draw:layer="layout" svg:width="20.227cm" svg:height="1.483cm" svg:x="0.753cm" svg:y="4.683cm" presentation:class="subtitle" presentation:user-transformed="true">
          <draw:text-box>
            <text:list text:style-name="L4">
              <text:list-header>
                <text:p text:style-name="P6"><text:span text:style-name="T3">La méthode chimique</text:span></text:p>
              </text:list-header>
            </text:list>
          </draw:text-box>
        </draw:frame>
        <draw:custom-shape draw:style-name="gr1" draw:text-style-name="P2" draw:layer="layout" svg:width="23.742cm" svg:height="3.705cm" svg:x="0.825cm" svg:y="6.266cm">
          <text:list text:style-name="L1">
            <text:list-header>
              <text:p xml:id="id56" text:id="id56" text:style-name="P1"><text:span text:style-name="T1">Elle consiste à faire réagir les espèces chimiques déposées sur le support avec une espèce colorée en solution aqueuse comme le permanganate de potassium.</text:span></text:p>
              <text:p xml:id="id57" text:id="id57" text:style-name="P1"><text:span text:style-name="T1">Tremper le support un court instant dans le permanganate de potassium, l’égoutter puis le sécher au sèche-cheveux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xml:id="id60" draw:id="id60" draw:layer="layout" svg:width="0.913cm" svg:height="0.833cm" draw:transform="rotate (-1.57079632679579) translate (24.455cm 17.749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g>
          <draw:g>
            <draw:line draw:style-name="gr15" draw:text-style-name="P5" draw:layer="layout" svg:x1="14.723cm" svg:y1="10.817cm" svg:x2="14.723cm" svg:y2="17.247cm">
              <text:p/>
            </draw:line>
            <draw:custom-shape draw:style-name="gr16" draw:text-style-name="P2" draw:layer="layout" svg:width="1.078cm" svg:height="1.212cm" draw:transform="rotate (-1.57079632679579) translate (14.718cm 16.718cm)">
              <text:p/>
              <draw:enhanced-geometry draw:text-areas="10799 0 21599 10799" svg:viewBox="0 0 21600 21600" draw:type="mso-spt100" draw:modifiers="270 0" draw:enhanced-path="W 0 0 21600 21600 ?f3 ?f1 ?f7 ?f5 S L 10800 10800 Z N W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draw:g>
          <draw:g>
            <draw:line draw:style-name="gr15" draw:text-style-name="P5" draw:layer="layout" svg:x1="9.476cm" svg:y1="10.821cm" svg:x2="9.476cm" svg:y2="17.251cm">
              <text:p/>
            </draw:line>
            <draw:custom-shape draw:style-name="gr16" draw:text-style-name="P2" draw:layer="layout" svg:width="1.078cm" svg:height="1.21cm" draw:transform="rotate (-1.57079632679579) translate (10.691cm 16.722cm)">
              <text:p/>
              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draw:g>
          <draw:line draw:style-name="gr15" draw:text-style-name="P5" draw:layer="layout" svg:x1="10.094cm" svg:y1="17.802cm" svg:x2="14.12cm" svg:y2="17.802cm">
            <text:p/>
          </draw:line>
        </draw:g>
        <draw:line draw:style-name="gr15" draw:text-style-name="P5" draw:layer="layout" svg:x1="9.459cm" svg:y1="12.069cm" svg:x2="14.689cm" svg:y2="12.069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3s" smil:fill="hold" presentation:node-type="after-previous" presentation:preset-class="entrance" presentation:preset-id="ooo-entrance-colored-lettering" smil:targetElement="id56" anim:iterate-type="by-letter" anim:iterate-interval="0.05s">
                  <anim:set smil:begin="0s" smil:dur="0.001s" smil:fill="hold" anim:sub-item="text" smil:attributeName="visibility" smil:to="visible"/>
                  <anim:animate smil:dur="0.1s" anim:sub-item="text" smil:attributeName="color" smil:values="#333399;#009999" smil:keyTimes="0;0.5" smil:calcMode="discrete"/>
                  <anim:animate smil:dur="0.1s" anim:sub-item="text" smil:attributeName="fill-color" smil:values="#333399;#009999" smil:keyTimes="0;0.5" smil:calcMode="discrete"/>
                  <anim:set smil:dur="0.1s" anim:sub-item="text" smil:attributeName="fill" smil:to="solid"/>
                </anim:iterate>
              </anim:par>
              <anim:par smil:begin="9.6s" smil:fill="hold">
                <anim:iterate smil:begin="2s" smil:fill="hold" presentation:node-type="after-previous" presentation:preset-class="entrance" presentation:preset-id="ooo-entrance-colored-lettering" smil:targetElement="id57" anim:iterate-type="by-letter" anim:iterate-interval="0.05s">
                  <anim:set smil:begin="0s" smil:dur="0.001s" smil:fill="hold" anim:sub-item="text" smil:attributeName="visibility" smil:to="visible"/>
                  <anim:animate smil:dur="0.1s" anim:sub-item="text" smil:attributeName="color" smil:values="#333399;#009999" smil:keyTimes="0;0.5" smil:calcMode="discrete"/>
                  <anim:animate smil:dur="0.1s" anim:sub-item="text" smil:attributeName="fill-color" smil:values="#333399;#009999" smil:keyTimes="0;0.5" smil:calcMode="discrete"/>
                  <anim:set smil:dur="0.1s" anim:sub-item="text" smil:attributeName="fill" smil:to="solid"/>
                </anim:iterate>
              </anim:par>
              <anim:par smil:begin="16.55s" smil:fill="hold">
                <anim:iterate smil:begin="2.5s" smil:fill="hold" presentation:node-type="after-previous" presentation:group-id="0" presentation:preset-class="exit" presentation:preset-id="ooo-exit-fade-out" smil:targetElement="id56" anim:iterate-type="by-letter">
                  <anim:transitionFilter smil:dur="1s" anim:sub-item="text" smil:type="fade" smil:subtype="crossfade" smil:mode="out"/>
                  <anim:set smil:begin="0.999s" smil:dur="0.001s" smil:fill="hold" anim:sub-item="text" smil:attributeName="visibility" smil:to="hidden"/>
                </anim:iterate>
                <anim:iterate smil:begin="2.5s" smil:fill="hold" presentation:node-type="with-previous" presentation:group-id="0" presentation:preset-class="exit" presentation:preset-id="ooo-exit-fade-out" smil:targetElement="id57" anim:iterate-type="by-letter">
                  <anim:transitionFilter smil:dur="1s" anim:sub-item="text" smil:type="fade" smil:subtype="crossfade" smil:mode="out"/>
                  <anim:set smil:begin="0.999s" smil:dur="0.001s" smil:fill="hold" anim:sub-item="text" smil:attributeName="visibility" smil:to="hidden"/>
                </anim:iterate>
              </anim:par>
              <anim:par smil:begin="20.05s" smil:fill="hold">
                <anim:par smil:begin="0.5s" smil:fill="hold" presentation:node-type="after-previous" presentation:preset-class="motion-path" presentation:preset-id="ppt_motionpath_0">
                  <anim:animateMotion smil:dur="3s" smil:fill="hold" smil:targetElement="id58" svg:path="M 2.22222 -6 -3.7037 -7 C -0.00122 -0.04907 -0.00139 -0.09676 2.22222 -6 -0.1419 C 0.00139 -0.18704 2.22222 -6 -0.23009 0.00833 -0.27037 C 0.01666 -0.31065 0.02916 -0.3588 0.05017 -0.38426 C 0.07118 -0.40972 0.1059 -0.42083 0.1342 -0.42292 C 0.1625 -0.425 0.19687 -0.41806 0.21962 -0.39722 C 0.24236 -0.37639 0.26076 -0.33495 0.27118 -0.29815 C 0.2816 -0.26134 0.28055 -0.22477 0.28246 -0.17569 C 0.28437 -0.12662 0.28246 -0.03958 0.28246 -0.0037"/>
                </anim:par>
              </anim:par>
              <anim:par smil:begin="23.55s" smil:fill="hold">
                <anim:par smil:begin="1.5s" smil:fill="hold" presentation:node-type="after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  <anim:par smil:begin="25.05s" smil:fill="hold">
                <anim:par smil:begin="0s" smil:fill="hold" presentation:node-type="after-previous" presentation:preset-class="motion-path" presentation:preset-id="ppt_motionpath_0">
                  <anim:animateMotion smil:dur="3s" smil:fill="hold" smil:targetElement="id59" svg:path="M -2.77778 -7 -7.40741 -7 C 0.00017 -0.05 0.00035 -0.09977 0.0033 -0.15486 C 0.00625 -0.20995 0.00156 -0.2868 0.01771 -0.33102 C 0.03385 -0.37523 0.0651 -0.40741 0.09965 -0.4206 C 0.1342 -0.4338 0.19427 -0.42847 0.22552 -0.40972 C 0.25677 -0.39097 0.27448 -0.35532 0.28681 -0.3088 C 0.29913 -0.26227 0.29757 -0.18356 0.29965 -0.13009 C 0.30174 -0.07662 0.29965 -0.01782 0.29965 0.01181"/>
                </anim:par>
              </anim:par>
              <anim:par smil:begin="28.05s" smil:fill="hold">
                <anim:par smil:begin="2s" smil:fill="hold" presentation:node-type="after-previous" presentation:preset-class="entrance" presentation:preset-id="ooo-entrance-fade-in">
                  <anim:set smil:begin="0s" smil:dur="0.001s" smil:fill="hold" smil:targetElement="id60" smil:attributeName="visibility" smil:to="visible"/>
                  <anim:transitionFilter smil:dur="1s" smil:targetElement="id60" smil:type="fade" smil:subtype="crossfade"/>
                </anim:par>
              </anim:par>
            </anim:par>
          </anim:seq>
        </anim:par>
        <presentation:notes draw:style-name="dp2">
          <draw:page-thumbnail draw:style-name="gr10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g xml:id="id63" draw:id="id63">
          <draw:custom-shape draw:style-name="gr28" draw:text-style-name="P2" draw:layer="layout" svg:width="0.247cm" svg:height="0.94cm" draw:transform="rotate (0.512777734235837) translate (4.207cm 16.97cm)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2.01cm" svg:height="2.011cm" draw:transform="rotate (0.512777734235837) translate (3.406cm 17.33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presentation:style-name="pr1" draw:text-style-name="P2" draw:layer="layout" svg:width="25.4cm" svg:height="4.084cm" svg:x="0cm" svg:y="-0.001cm" presentation:class="title" presentation:user-transformed="true">
          <draw:text-box>
            <text:list text:style-name="L3">
              <text:list-header>
                <text:p text:style-name="P3"><text:span text:style-name="T2">Chromatographie sur couche mince</text:span></text:p>
              </text:list-header>
            </text:list>
          </draw:text-box>
        </draw:frame>
        <draw:frame presentation:style-name="pr4" draw:text-style-name="P2" draw:layer="layout" svg:width="20.227cm" svg:height="1.483cm" svg:x="0.753cm" svg:y="4.683cm" presentation:class="subtitle" presentation:user-transformed="true">
          <draw:text-box>
            <text:list text:style-name="L4">
              <text:list-header>
                <text:p text:style-name="P6"><text:span text:style-name="T3">La méthode optique</text:span></text:p>
              </text:list-header>
            </text:list>
          </draw:text-box>
        </draw:frame>
        <draw:custom-shape draw:style-name="gr1" draw:text-style-name="P2" draw:layer="layout" svg:width="23.742cm" svg:height="3.705cm" svg:x="0.825cm" svg:y="6.266cm">
          <text:list text:style-name="L1">
            <text:list-header>
              <text:p xml:id="id61" text:id="id61" text:style-name="P1"><text:span text:style-name="T1">Il faut utiliser un support sensible aux rayons ultraviolets.</text:span></text:p>
              <text:p xml:id="id62" text:id="id62" text:style-name="P1"><text:span text:style-name="T1">La lumière ultraviolette est invisible mais lorsque le support est éclairé, il émet une lumière verte. Les taches, qui absorbent le rayonnement ultraviolet, apparaissent en noir sur le suppor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xml:id="id70" draw:id="id70" draw:layer="layout" svg:width="0.913cm" svg:height="0.833cm" draw:transform="rotate (-1.57079632679579) translate (24.455cm 17.749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0" draw:text-style-name="P2" xml:id="id64" draw:id="id64" draw:layer="layout" svg:width="14.451cm" svg:height="8.519cm" svg:x="6.676cm" svg:y="10.072cm">
          <text:p/>
          <draw:enhanced-geometry svg:viewBox="0 0 2546 1932" draw:type="non-primitive" draw:enhanced-path="M 0 464  L 2546 0  L 2546 1932  L 0 1468  L 0 464  Z N"/>
        </draw:custom-shape>
        <draw:frame draw:style-name="gr31" draw:text-style-name="P5" draw:layer="layout" svg:width="4.991cm" svg:height="5.834cm" svg:x="1.804cm" svg:y="12.052cm">
          <draw:image xlink:href="Pictures/200000270001247D000155E466D90FD6.wmf" xlink:type="simple" xlink:show="embed" xlink:actuate="onLoad">
            <text:p/>
          </draw:image>
        </draw:frame>
        <draw:custom-shape draw:style-name="gr2" draw:text-style-name="P2" xml:id="id65" draw:id="id65" draw:layer="layout" svg:width="3.801cm" svg:height="6.02cm" svg:x="13.745cm" svg:y="11.359cm">
          <text:p/>
          <draw:enhanced-geometry svg:viewBox="0 0 21600 21600" draw:type="rectangle" draw:enhanced-path="M 0 0 L 21600 0 21600 21600 0 21600 0 0 Z N"/>
        </draw:custom-shape>
        <draw:line draw:style-name="gr3" draw:text-style-name="P5" draw:layer="layout" svg:x1="13.75cm" svg:y1="16.541cm" svg:x2="17.546cm" svg:y2="16.541cm">
          <text:p/>
        </draw:line>
        <draw:g>
          <draw:line draw:style-name="gr3" draw:text-style-name="P5" draw:layer="layout" svg:x1="14.975cm" svg:y1="16.484cm" svg:x2="14.975cm" svg:y2="16.585cm">
            <text:p/>
          </draw:line>
          <draw:line draw:style-name="gr3" draw:text-style-name="P5" draw:layer="layout" svg:x1="16.241cm" svg:y1="16.484cm" svg:x2="16.241cm" svg:y2="16.585cm">
            <text:p/>
          </draw:line>
        </draw:g>
        <draw:custom-shape draw:style-name="gr32" draw:text-style-name="P2" xml:id="id69" draw:id="id69" draw:layer="layout" svg:width="0.282cm" svg:height="0.287cm" svg:x="16.091cm" svg:y="14.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2" xml:id="id68" draw:id="id68" draw:layer="layout" svg:width="0.286cm" svg:height="0.286cm" svg:x="14.817cm" svg:y="15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3" draw:text-style-name="P2" xml:id="id66" draw:id="id66" draw:layer="layout" svg:width="0.287cm" svg:height="0.286cm" svg:x="14.821cm" svg:y="13.3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2" xml:id="id67" draw:id="id67" draw:layer="layout" svg:width="0.282cm" svg:height="0.286cm" svg:x="14.83cm" svg:y="14.5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5" draw:text-style-name="P5" draw:layer="layout" svg:x1="13.754cm" svg:y1="12.127cm" svg:x2="17.542cm" svg:y2="12.127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3s" smil:fill="hold" presentation:node-type="after-previous" presentation:preset-class="entrance" presentation:preset-id="ooo-entrance-colored-lettering" smil:targetElement="id61" anim:iterate-type="by-letter" anim:iterate-interval="0.05s">
                  <anim:set smil:begin="0s" smil:dur="0.001s" smil:fill="hold" anim:sub-item="text" smil:attributeName="visibility" smil:to="visible"/>
                  <anim:animate smil:dur="0.1s" anim:sub-item="text" smil:attributeName="color" smil:values="#333399;#009999" smil:keyTimes="0;0.5" smil:calcMode="discrete"/>
                  <anim:animate smil:dur="0.1s" anim:sub-item="text" smil:attributeName="fill-color" smil:values="#333399;#009999" smil:keyTimes="0;0.5" smil:calcMode="discrete"/>
                  <anim:set smil:dur="0.1s" anim:sub-item="text" smil:attributeName="fill" smil:to="solid"/>
                </anim:iterate>
              </anim:par>
              <anim:par smil:begin="5.7s" smil:fill="hold">
                <anim:iterate smil:begin="3s" smil:fill="hold" presentation:node-type="after-previous" presentation:preset-class="entrance" presentation:preset-id="ooo-entrance-colored-lettering" smil:targetElement="id62" anim:iterate-type="by-letter" anim:iterate-interval="0.05s">
                  <anim:set smil:begin="0s" smil:dur="0.001s" smil:fill="hold" anim:sub-item="text" smil:attributeName="visibility" smil:to="visible"/>
                  <anim:animate smil:dur="0.1s" anim:sub-item="text" smil:attributeName="color" smil:values="#333399;#009999" smil:keyTimes="0;0.5" smil:calcMode="discrete"/>
                  <anim:animate smil:dur="0.1s" anim:sub-item="text" smil:attributeName="fill-color" smil:values="#333399;#009999" smil:keyTimes="0;0.5" smil:calcMode="discrete"/>
                  <anim:set smil:dur="0.1s" anim:sub-item="text" smil:attributeName="fill" smil:to="solid"/>
                </anim:iterate>
              </anim:par>
              <anim:par smil:begin="17s" smil:fill="hold">
                <anim:par smil:begin="1s" smil:fill="hold" presentation:node-type="after-previous" presentation:preset-class="emphasis" presentation:preset-id="ooo-emphasis-spin">
                  <anim:animateTransform smil:dur="0.5s" smil:fill="hold" smil:targetElement="id63" smil:by="60" smil:attributeName="transform" svg:type="rotate"/>
                </anim:par>
              </anim:par>
              <anim:par smil:begin="18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4" smil:attributeName="visibility" smil:to="visible"/>
                  <anim:transitionFilter smil:dur="0.2s" smil:targetElement="id64" smil:type="barWipe" smil:subtype="leftToRight"/>
                </anim:par>
                <anim:par smil:begin="0.1s" smil:fill="hold" presentation:node-type="with-previous" presentation:preset-class="emphasis" presentation:preset-id="ooo-emphasis-fill-color" presentation:preset-sub-type="2">
                  <anim:animateColor smil:dur="0.2s" smil:fill="hold" smil:targetElement="id65" smil:attributeName="fill-color" smil:to="#00ff00" anim:color-interpolation="rgb" anim:color-interpolation-direction="clockwise"/>
                  <anim:set smil:dur="0.2s" smil:fill="hold" smil:targetElement="id65" smil:attributeName="fill" smil:to="solid"/>
                </anim:par>
                <anim:par smil:begin="0.1s" smil:fill="hold" presentation:node-type="with-previous" presentation:preset-class="emphasis" presentation:preset-id="ooo-emphasis-fill-color" presentation:preset-sub-type="2">
                  <anim:animateColor smil:dur="0.2s" smil:fill="hold" smil:targetElement="id66" smil:attributeName="fill-color" smil:to="#000000" anim:color-interpolation="rgb" anim:color-interpolation-direction="clockwise"/>
                  <anim:set smil:dur="0.2s" smil:fill="hold" smil:targetElement="id66" smil:attributeName="fill" smil:to="solid"/>
                </anim:par>
                <anim:par smil:begin="0.1s" smil:fill="hold" presentation:node-type="with-previous" presentation:preset-class="emphasis" presentation:preset-id="ooo-emphasis-fill-color" presentation:preset-sub-type="2">
                  <anim:animateColor smil:dur="0.2s" smil:fill="hold" smil:targetElement="id67" smil:attributeName="fill-color" smil:to="#000000" anim:color-interpolation="rgb" anim:color-interpolation-direction="clockwise"/>
                  <anim:set smil:dur="0.2s" smil:fill="hold" smil:targetElement="id67" smil:attributeName="fill" smil:to="solid"/>
                </anim:par>
                <anim:par smil:begin="0.1s" smil:fill="hold" presentation:node-type="with-previous" presentation:preset-class="emphasis" presentation:preset-id="ooo-emphasis-fill-color" presentation:preset-sub-type="2">
                  <anim:animateColor smil:dur="0.2s" smil:fill="hold" smil:targetElement="id68" smil:attributeName="fill-color" smil:to="#000000" anim:color-interpolation="rgb" anim:color-interpolation-direction="clockwise"/>
                  <anim:set smil:dur="0.2s" smil:fill="hold" smil:targetElement="id68" smil:attributeName="fill" smil:to="solid"/>
                </anim:par>
                <anim:par smil:begin="0.1s" smil:fill="hold" presentation:node-type="with-previous" presentation:preset-class="emphasis" presentation:preset-id="ooo-emphasis-fill-color" presentation:preset-sub-type="2">
                  <anim:animateColor smil:dur="0.2s" smil:fill="hold" smil:targetElement="id69" smil:attributeName="fill-color" smil:to="#000000" anim:color-interpolation="rgb" anim:color-interpolation-direction="clockwise"/>
                  <anim:set smil:dur="0.2s" smil:fill="hold" smil:targetElement="id69" smil:attributeName="fill" smil:to="solid"/>
                </anim:par>
              </anim:par>
              <anim:par smil:begin="18.8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0" smil:attributeName="visibility" smil:to="visible"/>
                  <anim:transitionFilter smil:dur="1s" smil:targetElement="id70" smil:type="fade" smil:subtype="crossfade"/>
                </anim:par>
              </anim:par>
            </anim:par>
          </anim:seq>
        </anim:par>
        <presentation:notes draw:style-name="dp2">
          <draw:page-thumbnail draw:style-name="gr10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ffffff" draw:end-color="#dcc2d1" draw:start-intensity="100%" draw:end-intensity="100%" draw:angle="2700" draw:border="0%"/>
    <draw:marker draw:name="Arrow" svg:viewBox="0 0 20 30" svg:d="m10 0-10 30h20z"/>
    <draw:marker draw:name="msArrowStealthEnd_20_2" draw:display-name="msArrowStealthEnd 2" svg:viewBox="0 0 140 210" svg:d="m70 0 70 210-70-84-70 84z"/>
    <draw:stroke-dash draw:name="Dash_20_1" draw:display-name="Dash 1" draw:style="rect" draw:dots2="1" draw:dots2-length="0.105cm" draw:distance="0.079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fr" fo:country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Chromatographie sur couche mince</dc:title>
    <meta:initial-creator>Michel Montangerand</meta:initial-creator>
    <meta:creation-date>2007-11-30T23:23:56</meta:creation-date>
    <dc:creator>Michel Montangerand</dc:creator>
    <dc:date>2008-11-16T07:32:03</dc:date>
    <meta:editing-cycles>9</meta:editing-cycles>
    <meta:editing-duration>PT5H33M21S</meta:editing-duration>
    <meta:document-statistic meta:object-count="199"/>
    <meta:generator>OpenOffice.org/3.4.1$Unix OpenOffice.org_project/341m1$Build-9593</meta:generator>
  </office:meta>
</office:document-meta>
</file>